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000000053B3405CA13A24F8AB.png" manifest:media-type="image/png"/>
  <manifest:file-entry manifest:full-path="Pictures/100000000000029F000003BA74293E0BDE476E3C.jpg" manifest:media-type="image/jpeg"/>
  <manifest:file-entry manifest:full-path="Pictures/100000000000003700000037A6AC83B0688ADFC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ertus MT Light" svg:font-family="'Albertus MT Light', 'MV Boli'" style:font-family-generic="swiss" style:font-pitch="variable"/>
    <style:font-face style:name="Antique Olive" svg:font-family="'Antique Olive', Corbel" style:font-family-generic="swiss" style:font-pitch="variable"/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entury Gothic" svg:font-family="'Century Gothic'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Eras Bk BT" svg:font-family="'Eras Bk BT', 'Lucida Sans Unicode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ewBskvll BT" svg:font-family="'NewBskvll BT', 'Times New Roman'" style:font-family-generic="roman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2" style:family="table">
      <style:table-properties style:width="7.091cm" table:align="left" style:writing-mode="lr-tb"/>
    </style:style>
    <style:style style:name="Tabella2.A" style:family="table-column">
      <style:table-column-properties style:column-width="7.091cm"/>
    </style:style>
    <style:style style:name="Tabella2.A1" style:family="table-cell">
      <style:table-cell-properties fo:padding="0.097cm" fo:border="0.05pt solid #000000"/>
    </style:style>
    <style:style style:name="P1" style:family="paragraph" style:parent-style-name="Protocollo">
      <style:paragraph-properties fo:margin-left="0cm" fo:margin-right="0.635cm" fo:text-align="start" style:justify-single-word="false" fo:text-indent="0cm" style:auto-text-indent="false" style:snap-to-layout-grid="false"/>
      <style:text-properties fo:color="#808080" loext:opacity="100%" fo:font-size="15pt" style:font-size-asian="15pt"/>
    </style:style>
    <style:style style:name="P2" style:family="paragraph" style:parent-style-name="Header">
      <style:text-properties fo:color="#808080" loext:opacity="100%" fo:font-size="15pt" fo:language="none" fo:country="none" style:font-size-asian="15pt" style:language-asian="none" style:country-asian="none"/>
    </style:style>
    <style:style style:name="P3" style:family="paragraph" style:parent-style-name="Protocollo">
      <style:paragraph-properties fo:text-align="start" style:justify-single-word="false" style:snap-to-layout-grid="false"/>
      <style:text-properties fo:color="#808080" loext:opacity="100%" style:font-name="Trebuchet MS" fo:font-size="10pt" style:font-size-asian="10pt" style:font-name-complex="Trebuchet MS" style:font-weight-complex="bold"/>
    </style:style>
    <style:style style:name="P4" style:family="paragraph" style:parent-style-name="Protocollo">
      <style:paragraph-properties fo:margin-left="0.127cm" fo:margin-right="0cm" fo:text-align="start" style:justify-single-word="false" fo:text-indent="0cm" style:auto-text-indent="false"/>
      <style:text-properties fo:color="#808080" loext:opacity="100%"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5" style:family="paragraph" style:parent-style-name="Protocollo">
      <style:paragraph-properties fo:margin-left="-0.155cm" fo:margin-right="0cm" fo:text-align="start" style:justify-single-word="false" fo:text-indent="0cm" style:auto-text-indent="false"/>
      <style:text-properties fo:color="#808080" loext:opacity="100%" style:font-name="Trebuchet MS" fo:font-size="9pt" fo:font-weight="bold" officeooo:paragraph-rsid="00204733" style:font-size-asian="9pt" style:font-weight-asian="bold" style:font-name-complex="Trebuchet MS" style:font-size-complex="9pt" style:font-weight-complex="bold"/>
    </style:style>
    <style:style style:name="P6" style:family="paragraph" style:parent-style-name="Protocollo">
      <style:paragraph-properties fo:margin-left="-0.123cm" fo:margin-right="0cm" fo:line-height="115%" fo:text-align="start" style:justify-single-word="false" fo:text-indent="0cm" style:auto-text-indent="false"/>
      <style:text-properties fo:color="#808080" loext:opacity="100%" style:font-name="Trebuchet MS" fo:font-size="9pt" fo:language="en" fo:country="US" style:font-size-asian="9pt" style:font-name-complex="Trebuchet MS" style:font-weight-complex="bold"/>
    </style:style>
    <style:style style:name="P7" style:family="paragraph" style:parent-style-name="Standard">
      <style:paragraph-properties fo:margin-left="0.376cm" fo:margin-right="0cm" fo:text-indent="0cm" style:auto-text-indent="false"/>
      <style:text-properties fo:color="#808080" loext:opacity="100%" style:font-name="Trebuchet MS" fo:font-size="9pt" fo:language="none" fo:country="none" fo:font-weight="bold" style:font-size-asian="9pt" style:language-asian="none" style:country-asian="none" style:font-weight-asian="bold" style:font-name-complex="Trebuchet MS" style:font-size-complex="9pt" style:font-weight-complex="bold"/>
    </style:style>
    <style:style style:name="P8" style:family="paragraph" style:parent-style-name="Protocollo">
      <style:paragraph-properties fo:margin-left="-0.123cm" fo:margin-right="0cm" fo:line-height="115%" fo:text-indent="0cm" style:auto-text-indent="false"/>
      <style:text-properties fo:color="#808080" loext:opacity="100%" style:font-name="Trebuchet MS" style:font-name-complex="Trebuchet MS" style:font-size-complex="8pt"/>
    </style:style>
    <style:style style:name="P9" style:family="paragraph" style:parent-style-name="Header">
      <style:paragraph-properties fo:text-align="center" style:justify-single-word="false"/>
      <style:text-properties fo:color="#808080" loext:opacity="100%" style:font-name="Helvetica" fo:font-size="15pt" fo:language="none" fo:country="none" style:font-size-asian="15pt" style:language-asian="none" style:country-asian="none" style:font-name-complex="Helvetica"/>
    </style:style>
    <style:style style:name="P10" style:family="paragraph" style:parent-style-name="Protocollo">
      <style:paragraph-properties fo:text-align="start" style:justify-single-word="false" style:snap-to-layout-grid="false"/>
      <style:text-properties fo:color="#808080" loext:opacity="100%" style:font-name="Albertus MT Light" fo:font-size="4pt" style:font-size-asian="4pt" style:font-name-complex="Albertus MT Light"/>
    </style:style>
    <style:style style:name="P11" style:family="paragraph" style:parent-style-name="Protocollo">
      <style:paragraph-properties fo:text-align="start" style:justify-single-word="false"/>
      <style:text-properties fo:color="#808080" loext:opacity="100%" style:font-name="Albertus MT Light" fo:font-size="4pt" style:font-size-asian="4pt" style:font-name-complex="Albertus MT Light"/>
    </style:style>
    <style:style style:name="P12" style:family="paragraph" style:parent-style-name="Protocollo">
      <style:paragraph-properties style:snap-to-layout-grid="false"/>
      <style:text-properties fo:color="#808080" loext:opacity="100%" style:font-name="Times New Roman" fo:font-size="10pt" fo:font-weight="bold" style:font-size-asian="10pt" style:font-weight-asian="bold" style:font-name-complex="Times New Roman" style:font-weight-complex="bold"/>
    </style:style>
    <style:style style:name="P13" style:family="paragraph" style:parent-style-name="Protocollo">
      <style:paragraph-properties fo:margin-left="-1.912cm" fo:margin-right="0cm" fo:text-indent="0cm" style:auto-text-indent="false">
        <style:tab-stops>
          <style:tab-stop style:position="0cm"/>
        </style:tab-stops>
      </style:paragraph-properties>
      <style:text-properties fo:color="#808080" loext:opacity="100%" style:font-name="Times New Roman" fo:font-size="10pt" fo:language="none" fo:country="none" fo:font-style="italic" style:font-size-asian="10pt" style:language-asian="none" style:country-asian="none" style:font-style-asian="italic" style:font-name-complex="Times New Roman"/>
    </style:style>
    <style:style style:name="P14" style:family="paragraph" style:parent-style-name="Protocollo">
      <style:paragraph-properties style:snap-to-layout-grid="false"/>
      <style:text-properties style:font-name="Trebuchet MS" fo:font-size="10pt" style:font-size-asian="10pt" style:font-name-complex="Trebuchet MS" style:font-weight-complex="bold"/>
    </style:style>
    <style:style style:name="P15" style:family="paragraph" style:parent-style-name="Protocollo">
      <style:paragraph-properties fo:margin-left="0.127cm" fo:margin-right="0cm" fo:text-align="start" style:justify-single-word="false" fo:text-indent="0cm" style:auto-text-indent="false"/>
      <style:text-properties style:font-name="Trebuchet MS" fo:font-size="16pt" fo:font-weight="bold" style:font-size-asian="16pt" style:font-weight-asian="bold" style:font-name-complex="Trebuchet MS" style:font-size-complex="16pt" style:font-weight-complex="bold"/>
    </style:style>
    <style:style style:name="P16" style:family="paragraph" style:parent-style-name="Protocollo">
      <style:paragraph-properties fo:margin-left="-0.155cm" fo:margin-right="0cm" fo:text-align="start" style:justify-single-word="false" fo:text-indent="0cm" style:auto-text-indent="false"/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17" style:family="paragraph" style:parent-style-name="Protocollo">
      <style:paragraph-properties fo:margin-left="0.127cm" fo:margin-right="0cm" fo:text-align="start" style:justify-single-word="false" fo:text-indent="0cm" style:auto-text-indent="false"/>
    </style:style>
    <style:style style:name="P18" style:family="paragraph" style:parent-style-name="Protocollo">
      <style:paragraph-properties fo:margin-left="-0.155cm" fo:margin-right="0cm" fo:text-align="start" style:justify-single-word="false" fo:text-indent="0cm" style:auto-text-indent="false"/>
      <style:text-properties officeooo:paragraph-rsid="00204733"/>
    </style:style>
    <style:style style:name="P19" style:family="paragraph" style:parent-style-name="Protocollo">
      <style:paragraph-properties fo:margin-left="-0.123cm" fo:margin-right="0cm" fo:line-height="115%" fo:text-align="start" style:justify-single-word="false" fo:text-indent="0cm" style:auto-text-indent="false"/>
    </style:style>
    <style:style style:name="P20" style:family="paragraph" style:parent-style-name="Standard">
      <style:paragraph-properties fo:margin-left="-0.123cm" fo:margin-right="0cm" fo:text-indent="0cm" style:auto-text-indent="false"/>
      <style:text-properties style:font-name="Arial1" fo:font-style="italic" style:font-style-asian="italic" style:font-name-complex="Arial1"/>
    </style:style>
    <style:style style:name="P21" style:family="paragraph" style:parent-style-name="Standard">
      <style:paragraph-properties fo:text-align="center" style:justify-single-word="false"/>
      <style:text-properties officeooo:paragraph-rsid="00296ac4"/>
    </style:style>
    <style:style style:name="P22" style:family="paragraph" style:parent-style-name="Standard">
      <style:paragraph-properties fo:text-align="center" style:justify-single-word="false"/>
      <style:text-properties fo:color="#999999" loext:opacity="100%" style:font-name="Trebuchet MS" fo:font-size="18pt" fo:font-weight="bold" style:font-size-asian="18pt" style:font-weight-asian="bold" style:font-name-complex="Trebuchet MS" style:font-size-complex="18pt"/>
    </style:style>
    <style:style style:name="P23" style:family="paragraph" style:parent-style-name="Header">
      <style:paragraph-properties>
        <style:tab-stops/>
      </style:paragraph-properties>
      <style:text-properties style:font-name="Liberation Sans" fo:font-size="12pt" officeooo:paragraph-rsid="00296ac4" style:font-size-asian="12pt" style:font-size-complex="12pt"/>
    </style:style>
    <style:style style:name="P24" style:family="paragraph" style:parent-style-name="Header">
      <style:paragraph-properties fo:line-height="115%">
        <style:tab-stops/>
      </style:paragraph-properties>
      <style:text-properties style:font-name="Liberation Sans" fo:font-size="12pt" officeooo:paragraph-rsid="00296ac4" style:font-size-asian="12pt" style:font-size-complex="12pt"/>
    </style:style>
    <style:style style:name="P25" style:family="paragraph" style:parent-style-name="Header">
      <style:paragraph-properties fo:margin-left="0cm" fo:margin-right="0cm" fo:line-height="115%" fo:text-indent="0cm" style:auto-text-indent="false">
        <style:tab-stops/>
      </style:paragraph-properties>
      <style:text-properties style:font-name="Liberation Sans" fo:font-size="12pt" officeooo:paragraph-rsid="00296ac4" style:font-size-asian="12pt" style:font-size-complex="12pt"/>
    </style:style>
    <style:style style:name="P26" style:family="paragraph" style:parent-style-name="Standard">
      <style:text-properties style:font-name="Liberation Sans" fo:font-size="12pt" officeooo:paragraph-rsid="00296ac4" style:font-size-asian="12pt" style:font-size-complex="12pt"/>
    </style:style>
    <style:style style:name="P27" style:family="paragraph" style:parent-style-name="Default">
      <style:text-properties style:font-name="Liberation Sans" fo:font-size="12pt" officeooo:paragraph-rsid="00296ac4" style:font-size-asian="12pt" style:font-size-complex="12pt"/>
    </style:style>
    <style:style style:name="P28" style:family="paragraph" style:parent-style-name="Standard">
      <style:paragraph-properties fo:margin-left="0.635cm" fo:margin-right="0cm" fo:text-indent="0cm" style:auto-text-indent="false"/>
      <style:text-properties style:font-name="Liberation Sans" fo:font-size="12pt" officeooo:paragraph-rsid="00296ac4" style:font-size-asian="12pt" style:font-size-complex="12pt"/>
    </style:style>
    <style:style style:name="P29" style:family="paragraph" style:parent-style-name="Text_20_body">
      <style:paragraph-properties fo:line-height="200%">
        <style:tab-stops>
          <style:tab-stop style:position="2cm"/>
        </style:tab-stops>
      </style:paragraph-properties>
      <style:text-properties style:font-name="Liberation Sans" fo:font-size="12pt" officeooo:paragraph-rsid="00296ac4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Liberation Sans" fo:font-size="20pt" fo:font-weight="bold" officeooo:paragraph-rsid="00296ac4" style:font-size-asian="20pt" style:font-weight-asian="bold" style:font-size-complex="20pt" style:font-weight-complex="bold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Liberation Sans" officeooo:paragraph-rsid="00296ac4"/>
    </style:style>
    <style:style style:name="P32" style:family="paragraph" style:parent-style-name="Standard">
      <style:paragraph-properties fo:line-height="150%" fo:text-align="justify" style:justify-single-word="false">
        <style:tab-stops>
          <style:tab-stop style:position="5.398cm"/>
          <style:tab-stop style:position="11.748cm"/>
          <style:tab-stop style:position="14.605cm" style:type="right"/>
        </style:tab-stops>
      </style:paragraph-properties>
      <style:text-properties style:font-name="Liberation Sans" officeooo:paragraph-rsid="002aa835"/>
    </style:style>
    <style:style style:name="P33" style:family="paragraph" style:parent-style-name="Standard">
      <style:text-properties style:font-name="Liberation Sans" fo:font-weight="bold" officeooo:paragraph-rsid="00296ac4" style:font-weight-asian="bold" style:font-weight-complex="bold"/>
    </style:style>
    <style:style style:name="P34" style:family="paragraph" style:parent-style-name="Standard">
      <style:paragraph-properties fo:margin-left="0.635cm" fo:margin-right="0cm" fo:text-indent="0cm" style:auto-text-indent="false"/>
      <style:text-properties style:font-name="Liberation Sans" fo:font-weight="bold" officeooo:rsid="00296ac4" officeooo:paragraph-rsid="00296ac4" style:font-weight-asian="bold" style:font-weight-complex="bold"/>
    </style:style>
    <style:style style:name="P35" style:family="paragraph" style:parent-style-name="Standard">
      <style:text-properties style:font-name="Liberation Sans" officeooo:paragraph-rsid="00296ac4"/>
    </style:style>
    <style:style style:name="P36" style:family="paragraph" style:parent-style-name="Default">
      <style:text-properties style:font-name="Liberation Sans" officeooo:paragraph-rsid="00296ac4"/>
    </style:style>
    <style:style style:name="P37" style:family="paragraph" style:parent-style-name="Default">
      <style:paragraph-properties fo:margin-left="0.635cm" fo:margin-right="0cm" fo:text-indent="0cm" style:auto-text-indent="false"/>
      <style:text-properties style:font-name="Liberation Sans" officeooo:paragraph-rsid="00296ac4"/>
    </style:style>
    <style:style style:name="P38" style:family="paragraph" style:parent-style-name="Standard">
      <style:paragraph-properties fo:margin-left="0.635cm" fo:margin-right="0cm" fo:text-indent="0cm" style:auto-text-indent="false"/>
      <style:text-properties style:font-name="Liberation Sans" officeooo:paragraph-rsid="00296ac4"/>
    </style:style>
    <style:style style:name="P39" style:family="paragraph" style:parent-style-name="Text_20_body">
      <style:paragraph-properties fo:line-height="200%">
        <style:tab-stops>
          <style:tab-stop style:position="2cm"/>
        </style:tab-stops>
      </style:paragraph-properties>
      <style:text-properties style:font-name="Liberation Sans" fo:font-size="16pt" officeooo:paragraph-rsid="00296ac4" style:font-size-asian="16pt" style:font-size-complex="14pt"/>
    </style:style>
    <style:style style:name="P40" style:family="paragraph" style:parent-style-name="Text_20_body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Liberation Sans" officeooo:paragraph-rsid="00296ac4"/>
    </style:style>
    <style:style style:name="P41" style:family="paragraph" style:parent-style-name="Text_20_body">
      <style:paragraph-properties fo:text-align="justify" style:justify-single-word="false"/>
      <style:text-properties style:font-name="Liberation Sans" officeooo:paragraph-rsid="002c7baa"/>
    </style:style>
    <style:style style:name="P42" style:family="paragraph" style:parent-style-name="Standard">
      <style:paragraph-properties fo:margin-left="0.635cm" fo:margin-right="0cm" fo:text-indent="0cm" style:auto-text-indent="false"/>
      <style:text-properties style:font-name="Liberation Sans" officeooo:rsid="00296ac4" officeooo:paragraph-rsid="00296ac4"/>
    </style:style>
    <style:style style:name="P43" style:family="paragraph" style:parent-style-name="Standard">
      <style:text-properties fo:color="#003366" loext:opacity="100%" fo:font-size="8pt" fo:font-weight="bold" officeooo:paragraph-rsid="00286232" style:font-size-asian="8pt" style:font-weight-asian="bold" style:font-size-complex="8pt" style:font-weight-complex="bold"/>
    </style:style>
    <style:style style:name="P44" style:family="paragraph" style:parent-style-name="Standard">
      <style:paragraph-properties fo:text-align="center" style:justify-single-word="false"/>
      <style:text-properties fo:color="#000080" loext:opacity="100%" style:font-name="Liberation Sans" fo:font-size="9pt" fo:font-weight="normal" officeooo:rsid="00070d99" officeooo:paragraph-rsid="00286232" fo:background-color="#cccccc" style:font-size-asian="9pt" style:font-weight-asian="normal" style:font-name-complex="Trebuchet MS" style:font-size-complex="9pt" style:font-weight-complex="normal"/>
    </style:style>
    <style:style style:name="P45" style:family="paragraph" style:parent-style-name="Standard">
      <style:paragraph-properties fo:margin-left="0cm" fo:margin-right="0.794cm" fo:text-align="justify" style:justify-single-word="false" fo:text-indent="0cm" style:auto-text-indent="false"/>
      <style:text-properties fo:color="#000080" loext:opacity="100%" style:font-name="Liberation Sans" fo:font-size="9pt" fo:font-weight="normal" officeooo:rsid="00070d99" officeooo:paragraph-rsid="00296ac4" fo:background-color="#cccccc" style:font-size-asian="9pt" style:font-weight-asian="normal" style:font-name-complex="Trebuchet MS" style:font-size-complex="9pt" style:font-weight-complex="normal"/>
    </style:style>
    <style:style style:name="P46" style:family="paragraph" style:parent-style-name="Frame_20_contents">
      <style:paragraph-properties fo:text-align="center" style:justify-single-word="false"/>
      <style:text-properties fo:color="#000080" loext:opacity="100%" style:font-name="Trebuchet MS" fo:font-size="9pt" fo:font-weight="normal" officeooo:rsid="00070d99" officeooo:paragraph-rsid="00286232" fo:background-color="#cccccc" style:font-size-asian="9pt" style:font-weight-asian="normal" style:font-name-complex="Trebuchet MS" style:font-size-complex="9pt" style:font-weight-complex="normal"/>
    </style:style>
    <style:style style:name="P47" style:family="paragraph" style:parent-style-name="Standard">
      <style:paragraph-properties fo:text-align="start" style:justify-single-word="false"/>
      <style:text-properties fo:color="#ce181e" loext:opacity="100%" style:font-name="Liberation Sans" fo:font-size="11pt" fo:font-weight="bold" officeooo:rsid="00296ac4" officeooo:paragraph-rsid="00296ac4" style:font-size-asian="11pt" style:font-weight-asian="bold" style:font-size-complex="11pt" style:font-weight-complex="bold"/>
    </style:style>
    <style:style style:name="P48" style:family="paragraph" style:parent-style-name="Standard">
      <style:paragraph-properties fo:text-align="start" style:justify-single-word="false"/>
      <style:text-properties fo:color="#ce181e" loext:opacity="100%" style:font-name="Liberation Sans" fo:font-size="11pt" fo:font-weight="bold" officeooo:paragraph-rsid="00296ac4" style:font-size-asian="11pt" style:font-weight-asian="bold" style:font-size-complex="11pt" style:font-weight-complex="bold"/>
    </style:style>
    <style:style style:name="P49" style:family="paragraph" style:parent-style-name="Standard">
      <style:paragraph-properties fo:text-align="start" style:justify-single-word="false"/>
      <style:text-properties fo:color="#ce181e" loext:opacity="100%" style:font-name="Liberation Sans" fo:font-size="11pt" officeooo:paragraph-rsid="00296ac4" style:font-size-asian="11pt" style:font-size-complex="11pt"/>
    </style:style>
    <style:style style:name="P50" style:family="paragraph" style:parent-style-name="Standard">
      <style:paragraph-properties fo:text-align="start" style:justify-single-word="false"/>
      <style:text-properties fo:color="#ce181e" loext:opacity="100%" style:font-name="Liberation Sans" fo:font-size="11pt" style:text-underline-style="solid" style:text-underline-width="auto" style:text-underline-color="font-color" fo:font-weight="normal" officeooo:paragraph-rsid="00296ac4" style:font-size-asian="11pt" style:font-weight-asian="normal" style:font-size-complex="11pt" style:font-weight-complex="normal"/>
    </style:style>
    <style:style style:name="P51" style:family="paragraph" style:parent-style-name="Heading_20_2">
      <style:paragraph-properties fo:text-align="center" style:justify-single-word="false"/>
      <style:text-properties style:font-name="Liberation Sans" fo:font-size="20pt" fo:font-style="normal" officeooo:paragraph-rsid="00296ac4" style:font-size-asian="20pt" style:font-style-asian="normal" style:font-size-complex="20pt" style:font-style-complex="normal"/>
    </style:style>
    <style:style style:name="P52" style:family="paragraph" style:parent-style-name="Heading_20_6" style:master-page-name="Standard">
      <style:paragraph-properties style:page-number="auto"/>
      <style:text-properties style:font-name="Trebuchet MS" fo:font-size="12pt" officeooo:paragraph-rsid="00286232" style:font-size-asian="12pt" style:font-name-complex="Trebuchet MS" style:font-size-complex="12pt"/>
    </style:style>
    <style:style style:name="P5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808080" loext:opacity="100%"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T2" style:family="text">
      <style:text-properties fo:color="#808080" loext:opacity="100%" style:font-name="Trebuchet MS" fo:font-size="9pt" style:font-size-asian="9pt" style:font-name-complex="Trebuchet MS" style:font-weight-complex="bold"/>
    </style:style>
    <style:style style:name="T3" style:family="text">
      <style:text-properties fo:color="#808080" loext:opacity="100%" style:font-name="Trebuchet MS" fo:font-size="9pt" fo:language="en" fo:country="US" style:font-size-asian="9pt" style:font-name-complex="Trebuchet MS" style:font-weight-complex="bold"/>
    </style:style>
    <style:style style:name="T4" style:family="text">
      <style:text-properties style:font-name="Trebuchet MS" fo:font-size="9pt" fo:language="en" fo:country="US" style:font-size-asian="9pt" style:font-name-complex="Trebuchet MS" style:font-weight-complex="bold"/>
    </style:style>
    <style:style style:name="T5" style:family="text">
      <style:text-properties style:font-name="Trebuchet MS" fo:font-size="9pt" fo:language="en" fo:country="US" officeooo:rsid="00204733" style:font-size-asian="9pt" style:font-name-complex="Trebuchet MS" style:font-weight-complex="bold"/>
    </style:style>
    <style:style style:name="T6" style:family="text">
      <style:text-properties fo:color="#000000" loext:opacity="100%" style:font-name="Trebuchet MS" fo:font-size="9pt" fo:language="en" fo:country="US" style:text-underline-style="none" officeooo:rsid="00204733" style:font-size-asian="9pt" style:font-name-complex="Trebuchet MS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8pt" fo:font-weight="bold" style:font-size-asian="8pt" style:font-weight-asian="bold" style:font-size-complex="8pt" style:font-weight-complex="bold"/>
    </style:style>
    <style:style style:name="T10" style:family="text">
      <style:text-properties fo:font-weight="normal" style:font-weight-asian="normal" style:font-weight-complex="bold"/>
    </style:style>
    <style:style style:name="T11" style:family="text">
      <style:text-properties fo:color="#ff0000" loext:opacity="100%" style:font-name="Wingdings" style:font-name-complex="Wingdings"/>
    </style:style>
    <style:style style:name="T12" style:family="text">
      <style:text-properties fo:font-size="12pt" fo:font-weight="normal" style:font-size-asian="12pt" style:font-weight-asian="normal" style:font-size-complex="12pt" style:font-weight-complex="bold"/>
    </style:style>
    <style:style style:name="T13" style:family="text">
      <style:text-properties fo:font-size="12pt" style:font-size-asian="12pt" style:font-size-complex="12pt" style:font-weight-complex="bold"/>
    </style:style>
    <style:style style:name="T14" style:family="text">
      <style:text-properties style:font-name="Wingdings" style:font-name-complex="Wingdings"/>
    </style:style>
    <style:style style:name="T15" style:family="text">
      <style:text-properties officeooo:rsid="00146531"/>
    </style:style>
    <style:style style:name="T16" style:family="text">
      <style:text-properties officeooo:rsid="00296ac4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officeooo:rsid="002d9dd1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969696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115cm" svg:stroke-color="#969696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474458782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52" text:outline-level="6"><text:s text:c="3"/><text:tab/> <text:s text:c="14"/><text:tab/> <text:s text:c="5"/><text:tab/><text:tab/> <text:s text:c="6"/>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3"/>
      <text:p text:style-name="P46"/>
      <text:list xml:id="list115058073615778" text:continue-numbering="true" text:style-name="Outline">
        <text:list-item>
          <text:list>
            <text:list-item>
              <text:h text:style-name="P51" text:outline-level="2">RICHIESTA CESSAZIONE</text:h>
            </text:list-item>
          </text:list>
        </text:list-item>
      </text:list>
      <text:p text:style-name="P30">LAMPADA VOTIVA. </text:p>
      <text:p text:style-name="P21"/>
      <text:p text:style-name="P21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50"/>
            <text:p text:style-name="P47"><text:span text:style-name="T17">PARTE RISERVATA AL COMUNE</text:span> </text:p>
            <text:p text:style-name="P48">L<text:span text:style-name="T16">AMPADA STACCATA IL</text:span>__________</text:p>
            <text:p text:style-name="P48">D<text:span text:style-name="T16">A OPERATORE</text:span>_________________</text:p>
            <text:p text:style-name="P49"/>
          </table:table-cell>
        </table:table-row>
      </table:table>
      <text:p text:style-name="P21"/>
      <text:p text:style-name="P21"><text:s/></text:p>
      <text:p text:style-name="P31">Il/La sottoscritto/a ________________________________________________________________ </text:p>
      <text:p text:style-name="P31">Nato/a a ________________________il ______________ <text:s/>e residente in <text:s text:c="2"/>____________________ </text:p>
      <text:p text:style-name="P31">Via <text:s/>_______________________________ Codice Fiscale ________________________________ <text:s text:c="8"/></text:p>
      <text:p text:style-name="P31">telefono <text:s/>_______ / _________________ <text:span text:style-name="T16">MAIL O PEC </text:span>________________________________________</text:p>
      <text:p text:style-name="P29">in qualità di <text:s/>concessionario dell’area/ della tomba/ del loculo</text:p>
      <text:p text:style-name="P29"><text:s/></text:p>
      <text:p text:style-name="P39"><text:tab/><text:tab/><text:tab/><text:tab/>CHIEDE</text:p>
      <text:p text:style-name="P40"><text:span text:style-name="T12">Che dal <text:s/>__________ venga/ano </text:span><text:span text:style-name="T13"><text:s/>CESSATA/E </text:span><text:span text:style-name="T12"><text:s/>l’utenza di illuminazione votiva <text:s/>lampada nel Cimitero Comunale relativo al seguente/i <text:s/>punto/i <text:s/>luce:</text:span></text:p>
      <text:p text:style-name="P33"/>
      <text:p text:style-name="P35"><text:span text:style-name="T8">Defunto</text:span>: ________________________________________________________________________ </text:p>
      <text:p text:style-name="P35">Nato/<text:span text:style-name="T18">a</text:span> a _____________________ il ______________________<text:span text:style-name="T8">Deceduto il</text:span> : __________________ </text:p>
      <text:p text:style-name="P35">(breve descrizione di dove è situato)___________________________________________________ ________________________________________________________________________________________________________________________________________________________________</text:p>
      <text:p text:style-name="P36"/>
      <text:p text:style-name="P36"/>
      <text:p text:style-name="P35"><text:span text:style-name="T8">Defunto</text:span>: ________________________________________________________________________ </text:p>
      <text:p text:style-name="P35">Nato/<text:span text:style-name="T18">a</text:span>a _____________________ il ______________________<text:span text:style-name="T8">Deceduto il</text:span> : __________________ </text:p>
      <text:p text:style-name="P35">(breve descrizione di dove è situato)___________________________________________________ _____________________________________________________________________________________________________________________________________________________________</text:p>
      <text:p text:style-name="P36"/>
      <text:p text:style-name="P35"><text:span text:style-name="T8">Defunto</text:span>: ________________________________________________________________________ </text:p>
      <text:p text:style-name="P35">Nato/<text:span text:style-name="T18">a</text:span> a _____________________ il ______________________<text:span text:style-name="T8">Deceduto il</text:span> : _________________</text:p>
      <text:p text:style-name="P35">(breve descrizione di dove è situato)___________________________________________________ ________________________________________________________________________________________________________________________________________________________________</text:p>
      <text:p text:style-name="P36"/>
      <text:p text:style-name="P33"><text:soft-page-break/></text:p>
      <text:p text:style-name="P35"><text:span text:style-name="T8">Defunto</text:span>: ________________________________________________________________________ </text:p>
      <text:p text:style-name="P35">Nato a _____________________ il ______________________<text:span text:style-name="T8">Deceduto il</text:span> : __________________ </text:p>
      <text:p text:style-name="P35">(breve descrizione di dove è situato)___________________________________________________ ________________________________________________________________________________________________________________________________________________________________</text:p>
      <text:p text:style-name="P36"/>
      <text:p text:style-name="P36"/>
      <text:p text:style-name="P36"/>
      <text:p text:style-name="P36"/>
      <text:p text:style-name="P36"/>
      <text:p text:style-name="P41"><text:span text:style-name="T10">Cimitero</text:span>: <text:s text:c="2"/><text:tab/> <text:s text:c="6"/><text:span text:style-name="T11"></text:span> <text:s text:c="3"/>Capannoli <text:tab/> <text:s text:c="6"/><text:span text:style-name="T11"></text:span> Santo Pietro </text:p>
      <text:p text:style-name="P41"><text:tab/><text:tab/><text:tab/><text:tab/><text:tab/><text:tab/>Belvedere <text:s/></text:p>
      <text:p text:style-name="P41"/>
      <text:p text:style-name="P41"/>
      <text:p text:style-name="P35"><text:s/></text:p>
      <text:p text:style-name="P32"><text:span text:style-name="T7">TIPO DI SEPOLTURA</text:span><text:tab/> <text:span text:style-name="T14"> </text:span>TOMBA MURATA A TERRA<text:tab/>n. __________________</text:p>
      <text:p text:style-name="P32"><text:tab/> <text:span text:style-name="T14"></text:span> <text:s text:c="3"/>LOCULO<text:tab/>n. ___________________</text:p>
      <text:p text:style-name="P32"><text:tab/> <text:span text:style-name="T14"></text:span> <text:s text:c="3"/>CAPPELLA PRIVATA <text:tab/>n. ___________________<text:tab/> <text:span text:style-name="T14"></text:span> <text:s text:c="3"/>CAMPO COMUNE<text:tab/>n. _________________<text:tab/> <text:span text:style-name="T14"> </text:span>ALTRO (specificare) <text:s text:c="20"/>______________________</text:p>
      <text:p text:style-name="P26">Inoltre dichiara che: <text:s/></text:p>
      <text:p text:style-name="P26"/>
      <text:p text:style-name="P25"><draw:frame draw:style-name="fr2" draw:name="Immagine4" text:anchor-type="char" svg:x="0cm" svg:y="0.118cm" svg:width="0.437cm" svg:height="0.437cm" draw:z-index="5"><draw:image xlink:href="Pictures/100000000000003700000037A6AC83B0688ADFCE.jpg" xlink:type="simple" xlink:show="embed" xlink:actuate="onLoad" draw:mime-type="image/jpeg"/></draw:frame><text:s text:c="5"/>paga altre luci <text:s/>Nominativi _________________; _________________________;</text:p>
      <text:p text:style-name="P25"><text:s/>___________________; ____________________;________________________</text:p>
      <text:p text:style-name="P24"/>
      <text:p text:style-name="P23"><text:s text:c="2"/><draw:frame draw:style-name="fr2" draw:name="Immagine5" text:anchor-type="char" svg:x="0cm" svg:y="0.118cm" svg:width="0.437cm" svg:height="0.437cm" draw:z-index="8"><draw:image xlink:href="Pictures/100000000000003700000037A6AC83B0688ADFCE.jpg" xlink:type="simple" xlink:show="embed" xlink:actuate="onLoad" draw:mime-type="image/jpeg"/></draw:frame><text:s text:c="4"/>non paga altre luci </text:p>
      <text:p text:style-name="P23"/>
      <text:p text:style-name="P23"/>
      <text:p text:style-name="P26">Ogni comunicazione/addebito residuo relativo al servizio fornito dovrà essere inoltrato a </text:p>
      <text:p text:style-name="P27"/>
      <text:p text:style-name="P26"><draw:frame draw:style-name="fr2" draw:name="Immagine7" text:anchor-type="char" svg:x="0cm" svg:y="0.06cm" svg:width="0.437cm" svg:height="0.437cm" draw:z-index="6"><draw:image xlink:href="Pictures/100000000000003700000037A6AC83B0688ADFCE.jpg" xlink:type="simple" xlink:show="embed" xlink:actuate="onLoad" draw:mime-type="image/jpeg"/></draw:frame><text:s text:c="5"/>allo stesso indirizzo di residenza; </text:p>
      <text:p text:style-name="P27"/>
      <text:p text:style-name="P26"/>
      <text:p text:style-name="P26"><draw:frame draw:style-name="fr2" draw:name="Immagine8" text:anchor-type="char" svg:x="0cm" svg:y="-0.014cm" svg:width="0.437cm" svg:height="0.437cm" draw:z-index="7"><draw:image xlink:href="Pictures/100000000000003700000037A6AC83B0688ADFCE.jpg" xlink:type="simple" xlink:show="embed" xlink:actuate="onLoad" draw:mime-type="image/jpeg"/></draw:frame><text:s text:c="5"/>al seguente indirizzo: Via <text:s/>______________________n°____ <text:s text:c="2"/>Città___________</text:p>
      <text:p text:style-name="P26"/>
      <text:p text:style-name="P26"><text:span text:style-name="T15">mail o </text:span>.pec__________________________________ <text:s text:c="2"/></text:p>
      <text:p text:style-name="P28"><text:s/></text:p>
      <text:p text:style-name="P28"/>
      <text:p text:style-name="P34">ALLEGATI: Copia dell’ultimo bollettino pagato </text:p>
      <text:p text:style-name="P42"/>
      <text:p text:style-name="P42"/>
      <text:p text:style-name="P37"/>
      <text:p text:style-name="P35">Capannoli, lì ____________ <text:s text:c="4"/><text:tab/> <text:s text:c="48"/><text:span text:style-name="T8"><text:s/>Il Richiedente <text:s/></text:span></text:p>
      <text:p text:style-name="P38"><text:s text:c="41"/><text:tab/><text:tab/><text:tab/>______________________ </text:p>
      <text:p text:style-name="P37"/>
      <text:p text:style-name="P37"/>
      <text:p text:style-name="P45"><text:span text:style-name="T8">N.B. </text:span><text:span text:style-name="T9"><text:s/>Ai sensi dell’articolo 13 del Regolamento (UE) 679/2016 e del Decreto Legislativo 30 giugno 2003 n. 196 e successive modificazioni alla Legge 675/96, si comunica all'utente che i dati personali forniti relativi alla pratica in oggetto, verranno utilizzati solo ed esclusivamente per il Procedimento Amministrativo in atto, non verranno divulgati fuori dall'ambito degli uffici comunali e verranno detenuti negli archivi cartacei ed informatici del Comune di Capannoli, dal momento della definizione dell'istanza.</text:span><text:span text:style-name="T8"> <text:s/></text:span></text:p>
      <text:p text:style-name="P44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ertus MT Light" svg:font-family="'Albertus MT Light', 'MV Boli'" style:font-family-generic="swiss" style:font-pitch="variable"/>
    <style:font-face style:name="Antique Olive" svg:font-family="'Antique Olive', Corbel" style:font-family-generic="swiss" style:font-pitch="variable"/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entury Gothic" svg:font-family="'Century Gothic'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Eras Bk BT" svg:font-family="'Eras Bk BT', 'Lucida Sans Unicode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ewBskvll BT" svg:font-family="'NewBskvll BT', 'Times New Roman'" style:font-family-generic="roman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Heading_20_1" style:default-outline-level="1" style:list-style-name="WW8Num20" style:class="text">
      <style:paragraph-properties fo:margin-top="0.212cm" fo:margin-bottom="0.106cm" style:contextual-spacing="false" fo:text-align="justify" style:justify-single-word="false"/>
      <style:text-properties style:font-name="Comic Sans MS" fo:font-family="'Comic Sans MS'" style:font-family-generic="script" style:font-pitch="variable" style:text-underline-style="solid" style:text-underline-width="auto" style:text-underline-color="font-color" fo:font-weight="bold" style:letter-kerning="true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Outline" style:class="text">
      <style:paragraph-properties fo:line-height="150%" fo:text-align="center" style:justify-single-word="false" fo:keep-with-next="always"/>
      <style:text-properties fo:font-style="italic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list-style-name="Outline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Outline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Outline" style:class="text">
      <style:paragraph-properties fo:margin-left="11.24cm" fo:margin-right="0cm" fo:text-indent="0cm" style:auto-text-indent="false" fo:keep-with-next="always"/>
      <style:text-properties fo:font-weight="bold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list-style-name="Outline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Outline" style:class="text">
      <style:paragraph-properties fo:orphans="0" fo:widows="0" fo:keep-with-next="always"/>
      <style:text-properties fo:font-size="14pt" style:font-size-asian="14pt" style:font-size-complex="10pt"/>
    </style:style>
    <style:style style:name="Heading_20_7" style:display-name="Heading 7" style:family="paragraph" style:parent-style-name="Standard" style:next-style-name="Standard" style:default-outline-level="7" style:list-style-name="Outline" style:class="text">
      <style:paragraph-properties fo:margin-left="1cm" fo:margin-right="0cm" fo:text-align="justify" style:justify-single-word="false" fo:text-indent="-1cm" style:auto-text-indent="false" fo:keep-with-next="always" style:text-autospace="none">
        <style:tab-stops>
          <style:tab-stop style:position="0.116cm"/>
          <style:tab-stop style:position="0.878cm"/>
          <style:tab-stop style:position="1.513cm"/>
          <style:tab-stop style:position="1.956cm"/>
          <style:tab-stop style:position="2.783cm"/>
          <style:tab-stop style:position="3.418cm"/>
          <style:tab-stop style:position="4.053cm"/>
          <style:tab-stop style:position="4.688cm"/>
          <style:tab-stop style:position="5.323cm"/>
          <style:tab-stop style:position="5.727cm"/>
          <style:tab-stop style:position="6.593cm"/>
          <style:tab-stop style:position="7.228cm"/>
          <style:tab-stop style:position="7.863cm"/>
          <style:tab-stop style:position="8.498cm"/>
          <style:tab-stop style:position="8.661cm"/>
          <style:tab-stop style:position="9.768cm"/>
          <style:tab-stop style:position="10.199cm" style:type="right"/>
          <style:tab-stop style:position="11.038cm" style:type="right"/>
          <style:tab-stop style:position="11.673cm" style:type="right"/>
          <style:tab-stop style:position="12.308cm" style:type="right"/>
          <style:tab-stop style:position="12.943cm" style:type="right"/>
          <style:tab-stop style:position="13.411cm" style:type="right"/>
          <style:tab-stop style:position="14.213cm" style:type="right"/>
          <style:tab-stop style:position="14.848cm" style:type="right"/>
          <style:tab-stop style:position="15.483cm" style:type="right"/>
          <style:tab-stop style:position="16.118cm" style:type="right"/>
          <style:tab-stop style:position="16.753cm" style:type="right"/>
          <style:tab-stop style:position="17.388cm" style:type="right"/>
          <style:tab-stop style:position="18.023cm" style:type="right"/>
          <style:tab-stop style:position="18.658cm" style:type="right"/>
          <style:tab-stop style:position="19.293cm" style:type="right"/>
          <style:tab-stop style:position="19.928cm" style:type="right"/>
        </style:tab-stops>
      </style:paragraph-properties>
      <style:text-properties style:font-name="Century Gothic" fo:font-family="'Century Gothic'" style:font-family-generic="swiss" style:font-pitch="variable" fo:language="fr" fo:country="FR" style:text-underline-style="solid" style:text-underline-width="auto" style:text-underline-color="font-color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Outline" style:class="text">
      <style:paragraph-properties fo:margin-top="0.423cm" fo:margin-bottom="0.106cm" style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Outline" style:class="text">
      <style:paragraph-properties fo:margin-top="0.423cm" fo:margin-bottom="0.106cm" style:contextual-spacing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tocollo" style:family="paragraph" style:parent-style-name="Standard">
      <style:paragraph-properties fo:text-align="justify" style:justify-single-word="false"/>
      <style:text-properties style:font-name="Arial Narrow" fo:font-family="'Arial Narrow'" style:font-family-generic="swiss" style:font-pitch="variable" fo:font-size="8pt" style:font-size-asian="8pt" style:font-name-complex="Arial Narrow" style:font-family-complex="'Arial Narrow'" style:font-family-generic-complex="swiss" style:font-pitch-complex="variable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  <style:text-properties fo:font-size="12pt" style:font-size-asian="12pt" style:font-size-complex="12pt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normale1" style:family="paragraph" style:parent-style-name="Standard">
      <style:paragraph-properties fo:margin-left="1.801cm" fo:margin-right="0cm" fo:text-align="justify" style:justify-single-word="false" fo:text-indent="0cm" style:auto-text-indent="false" style:text-autospace="none" style:punctuation-wrap="simple" style:vertical-align="baseline">
        <style:tab-stops>
          <style:tab-stop style:position="0.751cm"/>
          <style:tab-stop style:position="1.513cm"/>
          <style:tab-stop style:position="2.783cm"/>
          <style:tab-stop style:position="4.053cm"/>
          <style:tab-stop style:position="5.323cm"/>
          <style:tab-stop style:position="9.133cm"/>
          <style:tab-stop style:position="10.042cm"/>
          <style:tab-stop style:position="10.403cm"/>
          <style:tab-stop style:position="10.911cm"/>
          <style:tab-stop style:position="11.673cm"/>
          <style:tab-stop style:position="14.213cm"/>
          <style:tab-stop style:position="15.483cm"/>
          <style:tab-stop style:position="16.753cm"/>
          <style:tab-stop style:position="18.023cm"/>
          <style:tab-stop style:position="19.293cm"/>
          <style:tab-stop style:position="20.563cm"/>
          <style:tab-stop style:position="21.833cm"/>
          <style:tab-stop style:position="23.103cm"/>
          <style:tab-stop style:position="24.373cm"/>
          <style:tab-stop style:position="25.643cm"/>
          <style:tab-stop style:position="26.913cm"/>
          <style:tab-stop style:position="28.183cm"/>
          <style:tab-stop style:position="29.453cm"/>
          <style:tab-stop style:position="30.723cm"/>
          <style:tab-stop style:position="31.993cm"/>
          <style:tab-stop style:position="33.263cm"/>
          <style:tab-stop style:position="34.533cm"/>
          <style:tab-stop style:position="35.803cm"/>
        </style:tab-stops>
      </style:paragraph-properties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/>
    </style:style>
    <style:style style:name="Normale_20__2b__20_Comic_20_Sans_20_MS" style:display-name="Normale + Comic Sans MS" style:family="paragraph" style:parent-style-name="Standard">
      <style:paragraph-properties fo:margin-left="1.501cm" fo:margin-right="0cm" fo:text-align="justify" style:justify-single-word="false" fo:text-indent="0cm" style:auto-text-indent="false" fo:keep-with-next="always" style:text-autospace="none" style:punctuation-wrap="simple" style:vertical-align="baseline">
        <style:tab-stops>
          <style:tab-stop style:position="0.116cm"/>
          <style:tab-stop style:position="0.878cm"/>
          <style:tab-stop style:position="1.513cm"/>
          <style:tab-stop style:position="2.148cm"/>
          <style:tab-stop style:position="2.783cm"/>
          <style:tab-stop style:position="3.418cm"/>
          <style:tab-stop style:position="4.053cm"/>
          <style:tab-stop style:position="4.688cm"/>
          <style:tab-stop style:position="5.323cm"/>
          <style:tab-stop style:position="5.958cm"/>
          <style:tab-stop style:position="6.593cm"/>
          <style:tab-stop style:position="7.228cm"/>
          <style:tab-stop style:position="7.863cm"/>
          <style:tab-stop style:position="8.498cm"/>
          <style:tab-stop style:position="9.133cm"/>
          <style:tab-stop style:position="9.768cm"/>
          <style:tab-stop style:position="10.403cm"/>
          <style:tab-stop style:position="11.038cm"/>
          <style:tab-stop style:position="11.673cm"/>
          <style:tab-stop style:position="12.308cm"/>
          <style:tab-stop style:position="12.943cm"/>
          <style:tab-stop style:position="13.578cm"/>
          <style:tab-stop style:position="14.213cm"/>
          <style:tab-stop style:position="14.848cm"/>
          <style:tab-stop style:position="15.483cm"/>
          <style:tab-stop style:position="16.118cm"/>
          <style:tab-stop style:position="16.753cm"/>
          <style:tab-stop style:position="17.388cm"/>
          <style:tab-stop style:position="18.023cm"/>
          <style:tab-stop style:position="18.658cm"/>
          <style:tab-stop style:position="19.293cm"/>
          <style:tab-stop style:position="19.928cm"/>
          <style:tab-stop style:position="20.563cm"/>
          <style:tab-stop style:position="21.198cm"/>
          <style:tab-stop style:position="21.833cm"/>
          <style:tab-stop style:position="22.468cm"/>
          <style:tab-stop style:position="23.103cm"/>
          <style:tab-stop style:position="23.738cm"/>
          <style:tab-stop style:position="24.373cm"/>
          <style:tab-stop style:position="25.008cm"/>
          <style:tab-stop style:position="25.643cm"/>
          <style:tab-stop style:position="26.278cm"/>
          <style:tab-stop style:position="27.548cm"/>
          <style:tab-stop style:position="28.818cm"/>
          <style:tab-stop style:position="30.088cm"/>
          <style:tab-stop style:position="31.358cm"/>
          <style:tab-stop style:position="32.628cm"/>
          <style:tab-stop style:position="33.898cm"/>
          <style:tab-stop style:position="35.168cm"/>
          <style:tab-stop style:position="36.438cm"/>
        </style:tab-stops>
      </style:paragraph-properties>
      <style:text-properties style:font-name="Eras Bk BT" fo:font-family="'Eras Bk BT', 'Lucida Sans Unicode'" style:font-family-generic="swiss" style:font-pitch="variable" fo:font-size="12pt" style:font-size-asian="12pt" style:font-name-complex="Eras Bk BT" style:font-family-complex="'Eras Bk BT', 'Lucida Sans Unicode'" style:font-family-generic-complex="swiss" style:font-pitch-complex="variable" style:font-size-complex="12pt"/>
    </style:style>
    <style:style style:name="Stile_20_Stile_20_Stile_20_Titolo_20_1_20__2b__20_Tahoma_20__2b__20_10_20_pt_20__2b__20_Eras_20_Bk_20_BT" style:display-name="Stile Stile Stile Titolo 1 + Tahoma + 10 pt + Eras Bk BT" style:family="paragraph" style:parent-style-name="Standard" style:default-outline-level="1" style:list-style-name="WW8Num27">
      <style:paragraph-properties fo:margin-top="0.423cm" fo:margin-bottom="0cm" style:contextual-spacing="false" fo:keep-with-next="always" style:text-autospace="none" style:punctuation-wrap="simple" style:vertical-align="baseline">
        <style:tab-stops>
          <style:tab-stop style:position="0.116cm"/>
          <style:tab-stop style:position="0.878cm"/>
          <style:tab-stop style:position="1.513cm"/>
          <style:tab-stop style:position="2.148cm"/>
          <style:tab-stop style:position="2.783cm"/>
          <style:tab-stop style:position="3.418cm"/>
          <style:tab-stop style:position="4.053cm"/>
          <style:tab-stop style:position="4.688cm"/>
          <style:tab-stop style:position="5.323cm"/>
          <style:tab-stop style:position="5.958cm"/>
          <style:tab-stop style:position="6.593cm"/>
          <style:tab-stop style:position="7.228cm"/>
          <style:tab-stop style:position="7.863cm"/>
          <style:tab-stop style:position="8.498cm"/>
          <style:tab-stop style:position="9.133cm"/>
          <style:tab-stop style:position="9.768cm"/>
          <style:tab-stop style:position="10.403cm"/>
          <style:tab-stop style:position="11.038cm"/>
          <style:tab-stop style:position="11.673cm"/>
          <style:tab-stop style:position="12.308cm"/>
          <style:tab-stop style:position="12.943cm"/>
          <style:tab-stop style:position="13.578cm"/>
          <style:tab-stop style:position="14.213cm"/>
          <style:tab-stop style:position="14.848cm"/>
          <style:tab-stop style:position="15.483cm"/>
          <style:tab-stop style:position="16.118cm"/>
          <style:tab-stop style:position="16.753cm"/>
          <style:tab-stop style:position="17.388cm"/>
          <style:tab-stop style:position="18.023cm"/>
          <style:tab-stop style:position="18.658cm"/>
          <style:tab-stop style:position="19.293cm"/>
          <style:tab-stop style:position="19.928cm"/>
          <style:tab-stop style:position="20.563cm"/>
          <style:tab-stop style:position="21.198cm"/>
          <style:tab-stop style:position="21.833cm"/>
          <style:tab-stop style:position="22.468cm"/>
          <style:tab-stop style:position="23.103cm"/>
          <style:tab-stop style:position="23.738cm"/>
          <style:tab-stop style:position="24.373cm"/>
          <style:tab-stop style:position="25.008cm"/>
          <style:tab-stop style:position="25.643cm"/>
          <style:tab-stop style:position="26.278cm"/>
          <style:tab-stop style:position="27.548cm"/>
          <style:tab-stop style:position="28.818cm"/>
          <style:tab-stop style:position="30.088cm"/>
          <style:tab-stop style:position="31.358cm"/>
          <style:tab-stop style:position="32.628cm"/>
          <style:tab-stop style:position="33.898cm"/>
          <style:tab-stop style:position="35.168cm"/>
          <style:tab-stop style:position="36.438cm"/>
        </style:tab-stops>
      </style:paragraph-properties>
      <style:text-properties style:font-name="Eras Bk BT" fo:font-family="'Eras Bk BT', 'Lucida Sans Unicode'" style:font-family-generic="swiss" style:font-pitch="variable" fo:font-style="italic" style:text-underline-style="solid" style:text-underline-width="auto" style:text-underline-color="font-color" fo:font-weight="bold" style:font-style-asian="italic" style:font-weight-asian="bold" style:font-name-complex="Eras Bk BT" style:font-family-complex="'Eras Bk BT', 'Lucida Sans Unicode'" style:font-family-generic-complex="swiss" style:font-pitch-complex="variable" style:font-size-complex="12pt" style:font-style-complex="italic" style:font-weight-complex="bold"/>
    </style:style>
    <style:style style:name="Stile_20_Stile_20_Stile_20_Titolo_20_2_20__2b__20_Tahoma_20__2b__20_10_20_pt_20__2b__20_Eras_20_Bk_20_BT" style:display-name="Stile Stile Stile Titolo 2 + Tahoma + 10 pt + Eras Bk BT" style:family="paragraph" style:parent-style-name="Standard" style:default-outline-level="2" style:list-style-name="WW8Num27">
      <style:paragraph-properties fo:margin-left="1.501cm" fo:margin-right="0cm" fo:margin-top="0.212cm" fo:margin-bottom="0cm" style:contextual-spacing="false" fo:text-indent="-1.501cm" style:auto-text-indent="false" fo:keep-with-next="always" style:text-autospace="none" style:punctuation-wrap="simple" style:vertical-align="baseline">
        <style:tab-stops>
          <style:tab-stop style:position="0.116cm"/>
          <style:tab-stop style:position="0.878cm"/>
          <style:tab-stop style:position="1.501cm"/>
          <style:tab-stop style:position="2.148cm"/>
          <style:tab-stop style:position="2.54cm"/>
          <style:tab-stop style:position="2.783cm"/>
          <style:tab-stop style:position="3.418cm"/>
          <style:tab-stop style:position="4.053cm"/>
          <style:tab-stop style:position="4.688cm"/>
          <style:tab-stop style:position="5.323cm"/>
          <style:tab-stop style:position="5.958cm"/>
          <style:tab-stop style:position="6.593cm"/>
          <style:tab-stop style:position="7.228cm"/>
          <style:tab-stop style:position="7.863cm"/>
          <style:tab-stop style:position="8.498cm"/>
          <style:tab-stop style:position="9.133cm"/>
          <style:tab-stop style:position="9.768cm"/>
          <style:tab-stop style:position="10.403cm"/>
          <style:tab-stop style:position="11.038cm"/>
          <style:tab-stop style:position="11.673cm"/>
          <style:tab-stop style:position="12.308cm"/>
          <style:tab-stop style:position="12.943cm"/>
          <style:tab-stop style:position="13.578cm"/>
          <style:tab-stop style:position="14.213cm"/>
          <style:tab-stop style:position="14.848cm"/>
          <style:tab-stop style:position="15.483cm"/>
          <style:tab-stop style:position="16.118cm"/>
          <style:tab-stop style:position="16.753cm"/>
          <style:tab-stop style:position="17.388cm"/>
          <style:tab-stop style:position="18.023cm"/>
          <style:tab-stop style:position="18.658cm"/>
          <style:tab-stop style:position="19.293cm"/>
          <style:tab-stop style:position="19.928cm"/>
          <style:tab-stop style:position="20.563cm"/>
          <style:tab-stop style:position="21.198cm"/>
          <style:tab-stop style:position="21.833cm"/>
          <style:tab-stop style:position="22.468cm"/>
          <style:tab-stop style:position="23.103cm"/>
          <style:tab-stop style:position="23.738cm"/>
          <style:tab-stop style:position="24.373cm"/>
          <style:tab-stop style:position="25.008cm"/>
          <style:tab-stop style:position="25.643cm"/>
          <style:tab-stop style:position="26.278cm"/>
          <style:tab-stop style:position="27.548cm"/>
          <style:tab-stop style:position="28.818cm"/>
          <style:tab-stop style:position="30.088cm"/>
          <style:tab-stop style:position="31.358cm"/>
          <style:tab-stop style:position="32.628cm"/>
          <style:tab-stop style:position="33.898cm"/>
          <style:tab-stop style:position="35.168cm"/>
          <style:tab-stop style:position="36.438cm"/>
        </style:tab-stops>
      </style:paragraph-properties>
      <style:text-properties fo:text-transform="uppercase" style:font-name="Eras Bk BT" fo:font-family="'Eras Bk BT', 'Lucida Sans Unicode'" style:font-family-generic="swiss" style:font-pitch="variable" style:text-underline-style="solid" style:text-underline-width="auto" style:text-underline-color="font-color" fo:font-weight="bold" style:font-weight-asian="bold" style:font-name-complex="Eras Bk BT" style:font-family-complex="'Eras Bk BT', 'Lucida Sans Unicode'" style:font-family-generic-complex="swiss" style:font-pitch-complex="variable" style:font-size-complex="12pt" style:font-weight-complex="bold"/>
    </style:style>
    <style:style style:name="rientro_20_puntato" style:display-name="rientro puntato" style:family="paragraph" style:parent-style-name="Standard">
      <style:paragraph-properties fo:margin-left="2.02cm" fo:margin-right="0cm" fo:margin-top="0.212cm" fo:margin-bottom="0.212cm" style:contextual-spacing="false" style:line-height-at-least="0.423cm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ART" style:family="paragraph" style:parent-style-name="Text_20_body">
      <style:paragraph-properties fo:margin-top="0.212cm" fo:margin-bottom="0.141cm" style:contextual-spacing="false" style:line-height-at-least="0.423cm" fo:text-align="justify" style:justify-single-word="false"/>
      <style:text-properties style:font-name="NewBskvll BT" fo:font-family="'NewBskvll BT', 'Times New Roman'" style:font-family-generic="roman" style:font-pitch="variable" fo:font-size="10pt" style:font-size-asian="10pt" style:font-name-complex="NewBskvll BT" style:font-family-complex="'NewBskvll BT', 'Times New Roman'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margin-left="1.27cm" fo:margin-right="0cm" fo:text-indent="-1.27cm" style:auto-text-indent="false">
        <style:tab-stops>
          <style:tab-stop style:position="1.27cm"/>
          <style:tab-stop style:position="2.223cm"/>
          <style:tab-stop style:position="17.572cm" style:type="right" style:leader-style="dotted" style:leader-text="."/>
        </style:tab-stops>
      </style:paragraph-properties>
      <style:text-properties style:font-name="Century Gothic" fo:font-family="'Century Gothic'" style:font-family-generic="swiss" style:font-pitch="variable" fo:language="none" fo:country="none" fo:font-weight="bold" style:language-asian="none" style:country-asian="none" style:font-weight-asian="bold" style:font-name-complex="Century Gothic" style:font-family-complex="'Century Gothic'" style:font-family-generic-complex="swiss" style:font-pitch-complex="variable" style:font-weight-complex="bold"/>
    </style:style>
    <style:style style:name="Contents_20_2" style:display-name="Contents 2" style:family="paragraph" style:parent-style-name="Contents_20_1" style:next-style-name="Standard" style:class="index">
      <style:paragraph-properties fo:margin-left="2.223cm" fo:margin-right="0cm" fo:text-indent="-1.799cm" style:auto-text-indent="false">
        <style:tab-stops>
          <style:tab-stop style:position="1.27cm"/>
          <style:tab-stop style:position="2.117cm"/>
          <style:tab-stop style:position="2.223cm"/>
          <style:tab-stop style:position="17.57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Contents_20_2" style:next-style-name="Standard" style:class="index">
      <style:paragraph-properties fo:margin-left="0.847cm" fo:margin-right="0cm" fo:text-indent="-1.799cm" style:auto-text-indent="false"/>
      <style:text-properties fo:font-style="italic" style:font-style-asian="italic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  <style:text-properties fo:font-size="12pt" style:font-size-asian="12pt" style:font-size-complex="10.5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12pt" style:font-size-asian="12pt" style:font-size-complex="10.5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12pt" style:font-size-asian="12pt" style:font-size-complex="10.5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2pt" style:font-size-asian="12pt" style:font-size-complex="10.5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12pt" style:font-size-asian="12pt" style:font-size-complex="10.5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12pt" style:font-size-asian="12pt" style:font-size-complex="10.5pt"/>
    </style:style>
    <style:style style:name="Stile_20_Clausola_20_Carattere_20__2b__20_Sinistro_3a__20__20_05_20_cm_20_Destro_20_035_20_cm" style:display-name="Stile Clausola Carattere + Sinistro:  05 cm Destro 035 cm" style:family="paragraph" style:parent-style-name="Standard">
      <style:paragraph-properties fo:margin-left="1.401cm" fo:margin-right="0.349cm" style:line-height-at-least="0.423cm" fo:text-align="justify" style:justify-single-word="false" fo:text-indent="0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_31_P" style:display-name="1P" style:family="paragraph" style:parent-style-name="Standard">
      <style:paragraph-properties fo:margin-left="0.6cm" fo:margin-right="0cm" fo:margin-top="0.071cm" fo:margin-bottom="0.071cm" style:contextual-spacing="false" style:line-height-at-least="0.423cm" fo:text-align="justify" style:justify-single-word="false" fo:text-indent="-0.6cm" style:auto-text-indent="false">
        <style:tab-stops>
          <style:tab-stop style:position="0.63cm"/>
          <style:tab-stop style:position="1.199cm"/>
        </style:tab-stops>
      </style:paragraph-properties>
      <style:text-properties style:font-name="NewBskvll BT" fo:font-family="'NewBskvll BT', 'Times New Roman'" style:font-family-generic="roman" style:font-pitch="variable" style:font-name-complex="NewBskvll BT" style:font-family-complex="'NewBskvll BT', 'Times New Roman'" style:font-family-generic-complex="roman" style:font-pitch-complex="variable"/>
    </style:style>
    <style:style style:name="_32_P" style:display-name="2P" style:family="paragraph" style:parent-style-name="_31_P">
      <style:paragraph-properties fo:margin-left="1.199cm" fo:margin-right="0cm" fo:text-indent="-0.6cm" style:auto-text-indent="false"/>
    </style:style>
    <style:style style:name="_33_P" style:display-name="3P" style:family="paragraph" style:parent-style-name="_32_P">
      <style:paragraph-properties fo:margin-left="1.799cm" fo:margin-right="0cm" fo:line-height="0.388cm" fo:text-indent="-0.6cm" style:auto-text-indent="false">
        <style:tab-stops>
          <style:tab-stop style:position="0.63cm"/>
          <style:tab-stop style:position="1.199cm"/>
          <style:tab-stop style:position="4.001cm"/>
          <style:tab-stop style:position="4.6cm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0.501cm" fo:margin-right="-0.002cm" style:line-height-at-least="0.423cm" fo:text-indent="-0.501cm" style:auto-text-indent="false">
        <style:tab-stops>
          <style:tab-stop style:position="0.501cm"/>
        </style:tab-stops>
      </style:paragraph-properties>
      <style:text-properties fo:font-size="12pt" style:font-size-asian="12pt"/>
    </style:style>
    <style:style style:name="t1" style:family="paragraph" style:next-style-name="R1">
      <style:paragraph-properties fo:margin-top="0cm" fo:margin-bottom="0.212cm" style:contextual-spacing="false" fo:orphans="2" fo:widows="2">
        <style:tab-stops>
          <style:tab-stop style:position="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font-name-asian="Times New Roman" style:font-family-asian="'Times New Roman'" style:font-family-generic-asian="roman" style:font-pitch-asian="variable" style:font-size-asian="12pt" style:language-asian="none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R1" style:family="paragraph" style:parent-style-name="t1">
      <style:paragraph-properties fo:margin-left="1cm" fo:margin-right="0cm" fo:text-align="justify" style:justify-single-word="false" fo:text-indent="0cm" style:auto-text-indent="false"/>
      <style:text-properties fo:font-weight="normal" style:font-weight-asian="normal"/>
    </style:style>
    <style:style style:name="Def_20_special" style:display-name="Def special" style:family="paragraph" style:parent-style-name="Standard">
      <style:paragraph-properties fo:margin-left="4.001cm" fo:margin-right="0cm" fo:margin-top="0cm" fo:margin-bottom="0.071cm" style:contextual-spacing="false" fo:line-height="0.388cm" fo:text-align="justify" style:justify-single-word="false" fo:text-indent="-4.001cm" style:auto-text-indent="false">
        <style:tab-stops>
          <style:tab-stop style:position="4.001cm"/>
          <style:tab-stop style:position="4.6cm"/>
        </style:tab-stops>
      </style:paragraph-properties>
      <style:text-properties style:font-name="NewBskvll BT" fo:font-family="'NewBskvll BT', 'Times New Roman'" style:font-family-generic="roman" style:font-pitch="variable" style:font-name-complex="NewBskvll BT" style:font-family-complex="'NewBskvll BT', 'Times New Roman'" style:font-family-generic-complex="roman" style:font-pitch-complex="variable"/>
    </style:style>
    <style:style style:name="Def_20_special_20_1" style:display-name="Def special 1" style:family="paragraph" style:parent-style-name="Standard">
      <style:paragraph-properties fo:margin-left="4.001cm" fo:margin-right="0cm" fo:margin-top="0.071cm" fo:margin-bottom="0cm" style:contextual-spacing="false" fo:line-height="0.388cm" fo:text-align="justify" style:justify-single-word="false" fo:text-indent="-4.001cm" style:auto-text-indent="false">
        <style:tab-stops>
          <style:tab-stop style:position="4.001cm"/>
          <style:tab-stop style:position="4.6cm"/>
        </style:tab-stops>
      </style:paragraph-properties>
      <style:text-properties style:font-name="NewBskvll BT" fo:font-family="'NewBskvll BT', 'Times New Roman'" style:font-family-generic="roman" style:font-pitch="variable" style:font-name-complex="NewBskvll BT" style:font-family-complex="'NewBskvll BT', 'Times New Roman'" style:font-family-generic-complex="roman" style:font-pitch-complex="variable"/>
    </style:style>
    <style:style style:name="Tutti_20_i_20_danni_20_causati_20_alle_20_cose_20_assicurate_20_durante_20_il_20_trasporto_20_e_20_la_20_giacenza" style:display-name="Tutti i danni causati alle cose assicurate durante il trasporto e la giacenza" style:family="paragraph" style:parent-style-name="Standard">
      <style:paragraph-properties fo:margin-left="1.6cm" fo:margin-right="0cm" fo:text-align="justify" style:justify-single-word="false" fo:text-indent="0cm" style:auto-text-indent="false" fo:keep-with-next="always" style:text-autospace="none">
        <style:tab-stops>
          <style:tab-stop style:position="0.116cm"/>
          <style:tab-stop style:position="0.878cm"/>
          <style:tab-stop style:position="1.513cm"/>
          <style:tab-stop style:position="2.148cm"/>
          <style:tab-stop style:position="2.783cm"/>
          <style:tab-stop style:position="3.418cm"/>
          <style:tab-stop style:position="4.053cm"/>
          <style:tab-stop style:position="4.688cm"/>
          <style:tab-stop style:position="5.323cm"/>
          <style:tab-stop style:position="5.958cm"/>
          <style:tab-stop style:position="6.593cm"/>
          <style:tab-stop style:position="7.228cm"/>
          <style:tab-stop style:position="7.863cm"/>
          <style:tab-stop style:position="8.498cm"/>
          <style:tab-stop style:position="9.133cm"/>
          <style:tab-stop style:position="9.768cm"/>
          <style:tab-stop style:position="10.403cm"/>
          <style:tab-stop style:position="11.038cm"/>
          <style:tab-stop style:position="11.673cm"/>
          <style:tab-stop style:position="12.308cm"/>
          <style:tab-stop style:position="12.943cm"/>
          <style:tab-stop style:position="13.578cm"/>
          <style:tab-stop style:position="14.213cm"/>
          <style:tab-stop style:position="14.848cm"/>
          <style:tab-stop style:position="15.483cm"/>
          <style:tab-stop style:position="16.118cm"/>
          <style:tab-stop style:position="16.753cm"/>
          <style:tab-stop style:position="17.388cm"/>
          <style:tab-stop style:position="18.023cm"/>
          <style:tab-stop style:position="18.658cm"/>
          <style:tab-stop style:position="19.293cm"/>
          <style:tab-stop style:position="19.928cm"/>
        </style:tab-stops>
      </style:paragraph-properties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Stile_20_Comic_20_Sans_20_MS_20_10_20_pt_20_Giustificato_20_Sinistro_3a__20__20_16_20_cm" style:display-name="Stile Comic Sans MS 10 pt Giustificato Sinistro:  16 cm" style:family="paragraph" style:parent-style-name="Standard">
      <style:paragraph-properties fo:margin-left="2.54cm" fo:margin-right="0cm" fo:margin-top="0cm" fo:margin-bottom="0.212cm" style:contextual-spacing="false" fo:text-align="justify" style:justify-single-word="false" fo:text-indent="-0.004cm" style:auto-text-indent="false"/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Stile_20_Comic_20_Sans_20_MS_20_10_20_pt_20_Giustificato_20_Sinistro_3a__20__20_16_20_cm_20__20_dopo_20_..." style:display-name="Stile Comic Sans MS 10 pt Giustificato Sinistro:  16 cm  dopo ..." style:family="paragraph" style:parent-style-name="Standard" style:list-style-name="WW8Num31">
      <style:paragraph-properties fo:margin-left="2.54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_32_5_20_cm_20_..." style:display-name="25 cm ..." style:family="paragraph" style:parent-style-name="Standard">
      <style:paragraph-properties fo:margin-left="1.501cm" fo:margin-right="0cm" fo:text-align="justify" style:justify-single-word="false" fo:text-indent="0cm" style:auto-text-indent="false" fo:keep-with-next="always" style:text-autospace="none" style:punctuation-wrap="simple" style:vertical-align="baseline">
        <style:tab-stops>
          <style:tab-stop style:position="0.116cm"/>
          <style:tab-stop style:position="0.878cm"/>
          <style:tab-stop style:position="1.513cm"/>
          <style:tab-stop style:position="2.148cm"/>
          <style:tab-stop style:position="2.783cm"/>
          <style:tab-stop style:position="3.418cm"/>
          <style:tab-stop style:position="4.053cm"/>
          <style:tab-stop style:position="4.688cm"/>
          <style:tab-stop style:position="5.323cm"/>
          <style:tab-stop style:position="5.958cm"/>
          <style:tab-stop style:position="6.593cm"/>
          <style:tab-stop style:position="7.228cm"/>
          <style:tab-stop style:position="7.863cm"/>
          <style:tab-stop style:position="8.498cm"/>
          <style:tab-stop style:position="9.133cm"/>
          <style:tab-stop style:position="9.768cm"/>
          <style:tab-stop style:position="10.403cm"/>
          <style:tab-stop style:position="11.038cm"/>
          <style:tab-stop style:position="11.673cm"/>
          <style:tab-stop style:position="12.308cm"/>
          <style:tab-stop style:position="12.943cm"/>
          <style:tab-stop style:position="13.578cm"/>
          <style:tab-stop style:position="14.213cm"/>
          <style:tab-stop style:position="14.848cm"/>
          <style:tab-stop style:position="15.483cm"/>
          <style:tab-stop style:position="16.118cm"/>
          <style:tab-stop style:position="16.753cm"/>
          <style:tab-stop style:position="17.388cm"/>
          <style:tab-stop style:position="18.023cm"/>
          <style:tab-stop style:position="18.658cm"/>
          <style:tab-stop style:position="19.293cm"/>
          <style:tab-stop style:position="19.928cm"/>
          <style:tab-stop style:position="20.563cm"/>
          <style:tab-stop style:position="21.198cm"/>
          <style:tab-stop style:position="21.833cm"/>
          <style:tab-stop style:position="22.468cm"/>
          <style:tab-stop style:position="23.103cm"/>
          <style:tab-stop style:position="23.738cm"/>
          <style:tab-stop style:position="24.373cm"/>
          <style:tab-stop style:position="25.008cm"/>
          <style:tab-stop style:position="25.643cm"/>
          <style:tab-stop style:position="26.278cm"/>
          <style:tab-stop style:position="27.548cm"/>
          <style:tab-stop style:position="28.818cm"/>
          <style:tab-stop style:position="30.088cm"/>
          <style:tab-stop style:position="31.358cm"/>
          <style:tab-stop style:position="32.628cm"/>
          <style:tab-stop style:position="33.898cm"/>
          <style:tab-stop style:position="35.168cm"/>
          <style:tab-stop style:position="36.438cm"/>
        </style:tab-stops>
      </style:paragraph-properties>
      <style:text-properties style:font-name="Eras Bk BT" fo:font-family="'Eras Bk BT', 'Lucida Sans Unicode'" style:font-family-generic="swiss" style:font-pitch="variable" fo:font-size="12pt" style:font-size-asian="12pt" style:font-name-complex="Eras Bk BT" style:font-family-complex="'Eras Bk BT', 'Lucida Sans Unicode'" style:font-family-generic-complex="swiss" style:font-pitch-complex="variable" style:font-size-complex="12pt"/>
    </style:style>
    <style:style style:name="Clausola" style:family="paragraph" style:parent-style-name="Standard">
      <style:paragraph-properties fo:margin-left="1.752cm" fo:margin-right="0cm" style:line-height-at-least="0.423cm" fo:text-align="justify" style:justify-single-word="false" fo:text-indent="0cm" style:auto-text-indent="false"/>
      <style:text-properties style:font-name="Bookman Old Style" fo:font-family="'Bookman Old Style'" style:font-family-generic="roman" style:font-pitch="variable" fo:font-size="11pt" style:font-size-asian="11pt" style:font-name-complex="Bookman Old Style" style:font-family-complex="'Bookman Old Style'" style:font-family-generic-complex="roman" style:font-pitch-complex="variable"/>
    </style:style>
    <style:style style:name="p14" style:family="paragraph" style:parent-style-name="Standard">
      <style:paragraph-properties fo:orphans="0" fo:widows="0" style:text-autospace="none">
        <style:tab-stops>
          <style:tab-stop style:position="0.36cm"/>
        </style:tab-stops>
      </style:paragraph-properties>
      <style:text-properties fo:font-size="12pt" fo:language="en" fo:country="US" style:font-size-asian="12pt" style:font-size-complex="12pt"/>
    </style:style>
    <style:style style:name="p15" style:family="paragraph" style:parent-style-name="Standard">
      <style:paragraph-properties fo:orphans="0" fo:widows="0" style:text-autospace="none">
        <style:tab-stops>
          <style:tab-stop style:position="0.36cm"/>
        </style:tab-stops>
      </style:paragraph-properties>
      <style:text-properties fo:font-size="12pt" fo:language="en" fo:country="US" style:font-size-asian="12pt" style:font-size-complex="12pt"/>
    </style:style>
    <style:style style:name="p16" style:family="paragraph" style:parent-style-name="Standard">
      <style:paragraph-properties fo:orphans="0" fo:widows="0" style:text-autospace="none">
        <style:tab-stops>
          <style:tab-stop style:position="0.36cm"/>
        </style:tab-stops>
      </style:paragraph-properties>
      <style:text-properties fo:font-size="12pt" fo:language="en" fo:country="US" style:font-size-asian="12pt" style:font-size-complex="12pt"/>
    </style:style>
    <style:style style:name="Stile_20_Clausola" style:display-name="Stile Clausola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t2" style:family="paragraph" style:parent-style-name="Standard">
      <style:paragraph-properties fo:orphans="0" fo:widows="0" style:text-autospace="none"/>
      <style:text-properties fo:language="en" fo:country="US" style:font-size-complex="12pt"/>
    </style:style>
    <style:style style:name="t20" style:family="paragraph" style:parent-style-name="Standard">
      <style:paragraph-properties fo:orphans="0" fo:widows="0" style:text-autospace="none"/>
      <style:text-properties fo:language="en" fo:country="US" style:font-size-complex="12pt"/>
    </style:style>
    <style:style style:name="p22" style:family="paragraph" style:parent-style-name="Standard">
      <style:paragraph-properties fo:text-align="justify" style:justify-single-word="false" fo:orphans="0" fo:widows="0" style:text-autospace="none"/>
      <style:text-properties fo:language="en" fo:country="US" style:font-size-complex="12pt"/>
    </style:style>
    <style:style style:name="Stile" style:family="paragraph">
      <style:paragraph-properties fo:orphans="0" fo:widows="0" style:text-autospace="none"/>
      <style:text-properties style:use-window-font-color="true" loext:opacity="0%" style:font-name="Arial1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normale_20__2b__20_Century_20_Gothic_20_10_20_pt" style:display-name="normale + Century Gothic 10 pt" style:family="paragraph" style:parent-style-name="normale1">
      <style:paragraph-properties fo:margin-left="1.531cm" fo:margin-right="0cm" fo:text-indent="0cm" style:auto-text-indent="false"/>
      <style:text-properties style:font-name="Century Gothic" fo:font-family="'Century Gothic'" style:font-family-generic="swiss" style:font-pitch="variable" fo:font-size="10pt" style:font-size-asian="10pt" style:font-name-complex="Century Gothic" style:font-family-complex="'Century Gothic'" style:font-family-generic-complex="swiss" style:font-pitch-complex="variable"/>
    </style:style>
    <style:style style:name="rientro_20_lettere" style:display-name="rientro lettere" style:family="paragraph" style:parent-style-name="Standard" style:list-style-name="WW8Num30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Century Gothic" fo:font-family="'Century Gothic'" style:font-family-generic="swiss" style:font-pitch="variable" fo:letter-spacing="-0.004cm" style:font-name-complex="Century Gothic" style:font-family-complex="'Century Gothic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36__20_cm_20_Carattere_20_Carattere_20_Carattere" style:display-name="6 cm Carattere Carattere Carattere" style:family="paragraph" style:parent-style-name="Standard">
      <style:paragraph-properties fo:margin-left="1.501cm" fo:margin-right="0cm" fo:text-align="justify" style:justify-single-word="false" fo:text-indent="0cm" style:auto-text-indent="false" fo:keep-with-next="always" style:text-autospace="none" style:punctuation-wrap="simple" style:vertical-align="baseline">
        <style:tab-stops>
          <style:tab-stop style:position="0.116cm"/>
          <style:tab-stop style:position="0.878cm"/>
          <style:tab-stop style:position="1.513cm"/>
          <style:tab-stop style:position="2.148cm"/>
          <style:tab-stop style:position="2.783cm"/>
          <style:tab-stop style:position="3.418cm"/>
          <style:tab-stop style:position="4.053cm"/>
          <style:tab-stop style:position="4.688cm"/>
          <style:tab-stop style:position="5.323cm"/>
          <style:tab-stop style:position="5.958cm"/>
          <style:tab-stop style:position="6.593cm"/>
          <style:tab-stop style:position="7.228cm"/>
          <style:tab-stop style:position="7.863cm"/>
          <style:tab-stop style:position="8.498cm"/>
          <style:tab-stop style:position="9.133cm"/>
          <style:tab-stop style:position="9.768cm"/>
          <style:tab-stop style:position="10.403cm"/>
          <style:tab-stop style:position="11.038cm"/>
          <style:tab-stop style:position="11.673cm"/>
          <style:tab-stop style:position="12.308cm"/>
          <style:tab-stop style:position="12.943cm"/>
          <style:tab-stop style:position="13.578cm"/>
          <style:tab-stop style:position="14.213cm"/>
          <style:tab-stop style:position="14.848cm"/>
          <style:tab-stop style:position="15.483cm"/>
          <style:tab-stop style:position="16.118cm"/>
          <style:tab-stop style:position="16.753cm"/>
          <style:tab-stop style:position="17.388cm"/>
          <style:tab-stop style:position="18.023cm"/>
          <style:tab-stop style:position="18.658cm"/>
          <style:tab-stop style:position="19.293cm"/>
          <style:tab-stop style:position="19.928cm"/>
          <style:tab-stop style:position="20.563cm"/>
          <style:tab-stop style:position="21.198cm"/>
          <style:tab-stop style:position="21.833cm"/>
          <style:tab-stop style:position="22.468cm"/>
          <style:tab-stop style:position="23.103cm"/>
          <style:tab-stop style:position="23.738cm"/>
          <style:tab-stop style:position="24.373cm"/>
          <style:tab-stop style:position="25.008cm"/>
          <style:tab-stop style:position="25.643cm"/>
          <style:tab-stop style:position="26.278cm"/>
          <style:tab-stop style:position="27.548cm"/>
          <style:tab-stop style:position="28.818cm"/>
          <style:tab-stop style:position="30.088cm"/>
          <style:tab-stop style:position="31.358cm"/>
          <style:tab-stop style:position="32.628cm"/>
          <style:tab-stop style:position="33.898cm"/>
          <style:tab-stop style:position="35.168cm"/>
          <style:tab-stop style:position="36.438cm"/>
        </style:tab-stops>
      </style:paragraph-properties>
      <style:text-properties style:font-name="Eras Bk BT" fo:font-family="'Eras Bk BT', 'Lucida Sans Unicode'" style:font-family-generic="swiss" style:font-pitch="variable" fo:font-size="12pt" style:font-size-asian="12pt" style:font-name-complex="Eras Bk BT" style:font-family-complex="'Eras Bk BT', 'Lucida Sans Unicode'" style:font-family-generic-complex="swiss" style:font-pitch-complex="variable" style:font-size-complex="12pt"/>
    </style:style>
    <style:style style:name="Normale_20__2b__20_Arial" style:display-name="Normale + Arial" style:family="paragraph" style:parent-style-name="Standard">
      <style:paragraph-properties fo:margin-left="1.501cm" fo:margin-right="0cm" fo:text-align="justify" style:justify-single-word="false" fo:text-indent="0cm" style:auto-text-indent="false" fo:keep-with-next="always" style:text-autospace="none" style:punctuation-wrap="simple" style:vertical-align="baseline">
        <style:tab-stops>
          <style:tab-stop style:position="0.116cm"/>
          <style:tab-stop style:position="0.878cm"/>
          <style:tab-stop style:position="1.513cm"/>
          <style:tab-stop style:position="2.148cm"/>
          <style:tab-stop style:position="2.783cm"/>
          <style:tab-stop style:position="3.418cm"/>
          <style:tab-stop style:position="4.053cm"/>
          <style:tab-stop style:position="4.688cm"/>
          <style:tab-stop style:position="5.323cm"/>
          <style:tab-stop style:position="5.958cm"/>
          <style:tab-stop style:position="6.593cm"/>
          <style:tab-stop style:position="7.228cm"/>
          <style:tab-stop style:position="7.863cm"/>
          <style:tab-stop style:position="8.498cm"/>
          <style:tab-stop style:position="9.133cm"/>
          <style:tab-stop style:position="9.768cm"/>
          <style:tab-stop style:position="10.403cm"/>
          <style:tab-stop style:position="11.038cm"/>
          <style:tab-stop style:position="11.673cm"/>
          <style:tab-stop style:position="12.308cm"/>
          <style:tab-stop style:position="12.943cm"/>
          <style:tab-stop style:position="13.578cm"/>
          <style:tab-stop style:position="14.213cm"/>
          <style:tab-stop style:position="14.848cm"/>
          <style:tab-stop style:position="15.483cm"/>
          <style:tab-stop style:position="16.118cm"/>
          <style:tab-stop style:position="16.753cm"/>
          <style:tab-stop style:position="17.388cm"/>
          <style:tab-stop style:position="18.023cm"/>
          <style:tab-stop style:position="18.658cm"/>
          <style:tab-stop style:position="19.293cm"/>
          <style:tab-stop style:position="19.928cm"/>
          <style:tab-stop style:position="20.563cm"/>
          <style:tab-stop style:position="21.198cm"/>
          <style:tab-stop style:position="21.833cm"/>
          <style:tab-stop style:position="22.468cm"/>
          <style:tab-stop style:position="23.103cm"/>
          <style:tab-stop style:position="23.738cm"/>
          <style:tab-stop style:position="24.373cm"/>
          <style:tab-stop style:position="25.008cm"/>
          <style:tab-stop style:position="25.643cm"/>
          <style:tab-stop style:position="26.278cm"/>
          <style:tab-stop style:position="27.548cm"/>
          <style:tab-stop style:position="28.818cm"/>
          <style:tab-stop style:position="30.088cm"/>
          <style:tab-stop style:position="31.358cm"/>
          <style:tab-stop style:position="32.628cm"/>
          <style:tab-stop style:position="33.898cm"/>
          <style:tab-stop style:position="35.168cm"/>
          <style:tab-stop style:position="36.438cm"/>
        </style:tab-stops>
      </style:paragraph-properties>
      <style:text-properties style:font-name="Eras Bk BT" fo:font-family="'Eras Bk BT', 'Lucida Sans Unicode'" style:font-family-generic="swiss" style:font-pitch="variable" fo:font-size="12pt" style:font-size-asian="12pt" style:font-name-complex="Eras Bk BT" style:font-family-complex="'Eras Bk BT', 'Lucida Sans Unicode'" style:font-family-generic-complex="swiss" style:font-pitch-complex="variable" style:font-size-complex="12pt"/>
    </style:style>
    <style:style style:name="Stile_20_Titolo_20_2_20__2b__20_Antique_20_Olive" style:display-name="Stile Titolo 2 + Antique Olive" style:family="paragraph" style:parent-style-name="Heading_20_2" style:default-outline-level="" style:list-style-name="">
      <style:paragraph-properties fo:margin-top="0.423cm" fo:margin-bottom="0.212cm" style:contextual-spacing="false" style:line-height-at-least="0.423cm" fo:text-align="justify" style:justify-single-word="false"/>
      <style:text-properties style:font-name="Antique Olive" fo:font-family="'Antique Olive', Corbel" style:font-family-generic="swiss" style:font-pitch="variable" fo:font-size="10pt" fo:font-style="normal" style:text-underline-style="solid" style:text-underline-width="auto" style:text-underline-color="font-color" style:font-size-asian="10pt" style:font-style-asian="normal" style:font-name-complex="Times New Roman" style:font-family-complex="'Times New Roman'" style:font-family-generic-complex="roman" style:font-pitch-complex="variable" style:font-size-complex="10pt" style:font-style-complex="normal"/>
    </style:style>
    <style:style style:name="Rientro_20_numeri" style:display-name="Rientro numeri" style:family="paragraph" style:parent-style-name="Standard" style:list-style-name="WW8Num32">
      <style:paragraph-properties fo:text-align="justify" style:justify-single-word="false"/>
      <style:text-properties style:font-name="Bookman Old Style" fo:font-family="'Bookman Old Style'" style:font-family-generic="roman" style:font-pitch="variable" fo:font-size="12pt" style:font-size-asian="12pt" style:font-name-complex="Bookman Old Style" style:font-family-complex="'Bookman Old Style'" style:font-family-generic-complex="roman" style:font-pitch-complex="variable"/>
    </style:style>
    <style:style style:name="Stile_20_Clausola_20__2b__20_Century_20_Gothic_20_10_20_pt_20_Sinistro_3a__20__20_19_20_cm" style:display-name="Stile Clausola + Century Gothic 10 pt Sinistro:  19 cm" style:family="paragraph" style:parent-style-name="Clausola">
      <style:paragraph-properties fo:margin-left="2cm" fo:margin-right="0cm" fo:text-indent="0cm" style:auto-text-indent="false"/>
      <style:text-properties style:font-name="Century Gothic" fo:font-family="'Century Gothic'" style:font-family-generic="swiss" style:font-pitch="variable" fo:font-size="10pt" style:font-size-asian="10pt" style:font-name-complex="Century Gothic" style:font-family-complex="'Century Gothic'" style:font-family-generic-complex="swiss" style:font-pitch-complex="variable"/>
    </style:style>
    <style:style style:name="Definizione" style:family="paragraph" style:parent-style-name="Text_20_body">
      <style:paragraph-properties fo:margin-left="4.001cm" fo:margin-right="0cm" fo:margin-top="0.071cm" fo:margin-bottom="0.071cm" style:contextual-spacing="false" fo:line-height="0.388cm" fo:text-align="justify" style:justify-single-word="false" fo:text-indent="-4.001cm" style:auto-text-indent="false">
        <style:tab-stops>
          <style:tab-stop style:position="4.001cm"/>
          <style:tab-stop style:position="4.6cm"/>
        </style:tab-stops>
      </style:paragraph-properties>
      <style:text-properties style:font-name="NewBskvll BT" fo:font-family="'NewBskvll BT', 'Times New Roman'" style:font-family-generic="roman" style:font-pitch="variable" fo:font-size="10pt" fo:font-weight="normal" style:font-size-asian="10pt" style:font-weight-asian="normal" style:font-name-complex="NewBskvll BT" style:font-family-complex="'NewBskvll BT', 'Times New Roman'" style:font-family-generic-complex="roman" style:font-pitch-complex="variable"/>
    </style:style>
    <style:style style:name="Plain_20_Text" style:display-name="Plain Text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Stile_20_Clausola_20_2" style:display-name="Stile Clausola 2" style:family="paragraph" style:parent-style-name="Stile_20_Clausola">
      <style:paragraph-properties fo:margin-left="3.493cm" fo:margin-right="0cm" fo:text-indent="0cm" style:auto-text-indent="false"/>
      <style:text-properties fo:language="none" fo:country="none" fo:font-weight="bold" style:language-asian="none" style:country-asian="none" style:font-weight-asian="bold" style:font-name-complex="Arial1" style:font-family-complex="Arial" style:font-family-generic-complex="swiss" style:font-pitch-complex="variable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ing_20_10" style:display-name="Heading 10" style:family="paragraph" style:parent-style-name="Heading" style:next-style-name="Text_20_body" style:default-outline-level="10" style:list-style-name="Outline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1" style:display-name="Corpo del testo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0pt" fo:font-style="normal" fo:font-weight="normal" style:font-size-asian="10pt" style:font-style-asian="normal" style:font-weight-asian="normal" style:font-size-complex="12pt"/>
    </style:style>
    <style:style style:name="WW8Num13z1" style:family="text">
      <style:text-properties style:font-name="Wingdings" fo:font-family="Wingdings" style:font-pitch="variable" style:font-charset="x-symbol" fo:font-size="10pt" fo:font-style="normal" fo:font-weight="normal" style:font-size-asian="10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Trebuchet MS" fo:font-family="'Trebuchet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Century Gothic" fo:font-family="'Century Gothic'" style:font-family-generic="swiss" style:font-pitch="variable" fo:font-weight="bold" style:font-name-asian="Wingdings" style:font-family-asian="Wingdings" style:font-pitch-asian="variable" style:font-charset-asian="x-symbol" style:font-weight-asian="bold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fo:font-variant="normal" fo:text-transform="none" style:text-outline="false" style:text-position="0% 100%" style:font-name="Eras Bk BT" fo:font-family="'Eras Bk BT', 'Lucida Sans Unicode'" style:font-family-generic="swiss" style:font-pitch="variable" fo:font-size="10pt" fo:font-style="normal" fo:text-shadow="none" fo:font-weight="bold" style:font-size-asian="10pt" style:font-style-asian="normal" style:font-weight-asian="bold" style:font-name-complex="Eras Bk BT" style:font-family-complex="'Eras Bk BT', 'Lucida Sans Unicode'" style:font-family-generic-complex="swiss" style:font-pitch-complex="variable" style:font-size-complex="10pt" text:display="true"/>
    </style:style>
    <style:style style:name="WW8Num27z1" style:family="text">
      <style:text-properties style:font-name="Eras Bk BT" fo:font-family="'Eras Bk BT', 'Lucida Sans Unicode'" style:font-family-generic="swiss" style:font-pitch="variable" fo:font-size="10pt" fo:font-style="normal" style:text-underline-style="none" fo:font-weight="bold" style:font-size-asian="10pt" style:font-style-asian="normal" style:font-weight-asian="bold" style:font-name-complex="Eras Bk BT" style:font-family-complex="'Eras Bk BT', 'Lucida Sans Unicode'" style:font-family-generic-complex="swiss" style:font-pitch-complex="variable" style:font-size-complex="10pt"/>
    </style:style>
    <style:style style:name="WW8Num27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3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Century Gothic" fo:font-family="'Century Gothic'" style:font-family-generic="swiss" style:font-pitch="variable" fo:font-size="10pt" fo:font-style="normal" fo:font-weight="normal" style:font-size-asian="10pt" style:font-style-asian="normal" style:font-weight-asian="normal" style:font-name-complex="Century Gothic" style:font-family-complex="'Century Gothic'" style:font-family-generic-complex="swiss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weight="normal" style:font-weight-asian="normal"/>
    </style:style>
    <style:style style:name="WW8Num31z1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Book Antiqua" fo:font-family="'Book Antiqua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Book Antiqua" style:font-family-complex="'Book Antiqua'" style:font-family-generic-complex="roman" style:font-pitch-complex="variable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Century Gothic" fo:font-family="'Century Gothic'" style:font-family-generic="swiss" style:font-pitch="variable" fo:font-weight="bold" style:font-name-asian="Wingdings" style:font-family-asian="Wingdings" style:font-pitch-asian="variable" style:font-charset-asian="x-symbol" style:font-weight-asian="bold" style:font-name-complex="Wingdings" style:font-family-complex="Wingdings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_20_Carattere_20_Carattere" style:display-name=" Carattere Carattere" style:family="text">
      <style:text-properties fo:font-size="12pt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Tastiera_20_HTML" style:display-name="Tastiera HTML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Corpo_20_del_20_testo_20_Carattere" style:display-name="Corpo del testo Carattere" style:family="text">
      <style:text-properties style:font-name="NewBskvll BT" fo:font-family="'NewBskvll BT', 'Times New Roman'" style:font-family-generic="roman" style:font-pitch="variable" fo:language="it" fo:country="IT" style:font-name-complex="NewBskvll BT" style:font-family-complex="'NewBskvll BT', 'Times New Roman'" style:font-family-generic-complex="roman" style:font-pitch-complex="variable" style:language-complex="ar" style:country-complex="SA"/>
    </style:style>
    <style:style style:name="Normale_20__2b__20_Comic_20_Sans_20_MS1" style:display-name="Normale + Comic Sans MS1" style:family="text">
      <style:text-properties style:font-name="Eras Bk BT" fo:font-family="'Eras Bk BT', 'Lucida Sans Unicode'" style:font-family-generic="swiss" style:font-pitch="variable" fo:font-size="12pt" fo:language="it" fo:country="IT" style:font-size-asian="12pt" style:font-name-complex="Eras Bk BT" style:font-family-complex="'Eras Bk BT', 'Lucida Sans Unicode'" style:font-family-generic-complex="swiss" style:font-pitch-complex="variable" style:font-size-complex="12pt" style:language-complex="ar" style:country-complex="SA"/>
    </style:style>
    <style:style style:name="Stile_20_Comic_20_Sans_20_MS_20_10_20_pt" style:display-name="Stile Comic Sans MS 10 pt" style:family="text">
      <style:text-properties style:font-name="Comic Sans MS" fo:font-family="'Comic Sans MS'" style:font-family-generic="script" style:font-pitch="variable" fo:font-size="10pt" style:font-size-asian="10pt" style:font-name-complex="Comic Sans MS" style:font-family-complex="'Comic Sans MS'" style:font-family-generic-complex="script" style:font-pitch-complex="variable"/>
    </style:style>
    <style:style style:name="_20_Carattere_20_Carattere1" style:display-name=" Carattere Carattere1" style:family="text">
      <style:text-properties fo:font-size="12pt" fo:language="it" fo:country="IT" style:font-size-asian="12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CRONYM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401cm" fo:text-indent="-0.4cm" fo:margin-left="1.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775cm" fo:text-indent="-1.244cm" fo:margin-left="2.775cm"/>
        </style:list-level-properties>
      </text:list-level-style-number>
      <text:list-level-style-bullet text:level="2" text:style-name="WW8Num3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3.436cm" fo:text-indent="-0.635cm" fo:margin-left="3.436cm"/>
        </style:list-level-properties>
        <style:text-properties style:font-name="Symbol"/>
      </text:list-level-style-bullet>
      <text:list-level-style-number text:level="3" text:style-name="WW8Num3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24cm" fo:text-indent="-0.635cm" fo:margin-left="5.02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976cm" fo:text-indent="-0.635cm" fo:margin-left="5.976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46cm" fo:text-indent="-0.635cm" fo:margin-left="7.246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516cm" fo:text-indent="-0.318cm" fo:margin-left="8.516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786cm" fo:text-indent="-0.635cm" fo:margin-left="9.786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56cm" fo:text-indent="-0.635cm" fo:margin-left="11.05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26cm" fo:text-indent="-0.318cm" fo:margin-left="12.3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5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rebuchet MS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801cm" fo:text-indent="-0.635cm" fo:margin-left="2.801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071cm" fo:text-indent="-0.635cm" fo:margin-left="4.071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341cm" fo:text-indent="-0.635cm" fo:margin-left="5.34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611cm" fo:text-indent="-0.635cm" fo:margin-left="6.611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881cm" fo:text-indent="-0.635cm" fo:margin-left="7.881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151cm" fo:text-indent="-0.635cm" fo:margin-left="9.151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421cm" fo:text-indent="-0.635cm" fo:margin-left="10.421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691cm" fo:text-indent="-0.635cm" fo:margin-left="11.691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961cm" fo:text-indent="-0.635cm" fo:margin-left="12.96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2.801cm" fo:text-indent="-0.635cm" fo:margin-left="2.801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071cm" fo:text-indent="-0.635cm" fo:margin-left="4.071cm"/>
        </style:list-level-properties>
        <style:text-properties style:font-name="Courier New"/>
      </text:list-level-style-bullet>
      <text:list-level-style-bullet text:level="3" text:style-name="WW8Num9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341cm" fo:text-indent="-0.635cm" fo:margin-left="5.34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611cm" fo:text-indent="-0.635cm" fo:margin-left="6.611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881cm" fo:text-indent="-0.635cm" fo:margin-left="7.881cm"/>
        </style:list-level-properties>
        <style:text-properties style:font-name="Courier New"/>
      </text:list-level-style-bullet>
      <text:list-level-style-bullet text:level="6" text:style-name="WW8Num9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151cm" fo:text-indent="-0.635cm" fo:margin-left="9.151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421cm" fo:text-indent="-0.635cm" fo:margin-left="10.421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691cm" fo:text-indent="-0.635cm" fo:margin-left="11.691cm"/>
        </style:list-level-properties>
        <style:text-properties style:font-name="Courier New"/>
      </text:list-level-style-bullet>
      <text:list-level-style-bullet text:level="9" text:style-name="WW8Num9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961cm" fo:text-indent="-0.635cm" fo:margin-left="12.96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2.801cm" fo:text-indent="-0.635cm" fo:margin-left="2.801cm"/>
        </style:list-level-properties>
        <style:text-properties style:font-name="Wingdings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071cm" fo:text-indent="-0.635cm" fo:margin-left="4.071cm"/>
        </style:list-level-properties>
        <style:text-properties style:font-name="Courier New"/>
      </text:list-level-style-bullet>
      <text:list-level-style-bullet text:level="3" text:style-name="WW8Num11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341cm" fo:text-indent="-0.635cm" fo:margin-left="5.34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611cm" fo:text-indent="-0.635cm" fo:margin-left="6.611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881cm" fo:text-indent="-0.635cm" fo:margin-left="7.881cm"/>
        </style:list-level-properties>
        <style:text-properties style:font-name="Courier New"/>
      </text:list-level-style-bullet>
      <text:list-level-style-bullet text:level="6" text:style-name="WW8Num11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151cm" fo:text-indent="-0.635cm" fo:margin-left="9.151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421cm" fo:text-indent="-0.635cm" fo:margin-left="10.421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691cm" fo:text-indent="-0.635cm" fo:margin-left="11.691cm"/>
        </style:list-level-properties>
        <style:text-properties style:font-name="Courier New"/>
      </text:list-level-style-bullet>
      <text:list-level-style-bullet text:level="9" text:style-name="WW8Num1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961cm" fo:text-indent="-0.635cm" fo:margin-left="12.96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 " style:num-suffix=". " style:num-format="a" style:num-letter-sync="true">
        <style:list-level-properties text:list-level-position-and-space-mode="label-alignment">
          <style:list-level-label-alignment text:label-followed-by="listtab" text:list-tab-stop-position="1.531cm" fo:text-indent="-0.635cm" fo:margin-left="3.436cm"/>
        </style:list-level-properties>
      </text:list-level-style-number>
      <text:list-level-style-bullet text:level="2" text:style-name="WW8Num13z1" loext:num-list-format="%2%." style:num-suffix="." text:bullet-char="">
        <style:list-level-properties text:list-level-position-and-space-mode="label-alignment">
          <style:list-level-label-alignment text:label-followed-by="listtab" text:list-tab-stop-position="4.071cm" fo:text-indent="-0.635cm" fo:margin-left="4.071cm"/>
        </style:list-level-properties>
        <style:text-properties style:font-name="Wingdings"/>
      </text:list-level-style-bullet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341cm" fo:text-indent="-0.318cm" fo:margin-left="5.341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611cm" fo:text-indent="-0.635cm" fo:margin-left="6.611cm"/>
        </style:list-level-properties>
      </text:list-level-style-number>
      <text:list-level-style-number text:level="5" text:style-name="WW8Num1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881cm" fo:text-indent="-0.635cm" fo:margin-left="7.881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151cm" fo:text-indent="-0.318cm" fo:margin-left="9.151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421cm" fo:text-indent="-0.635cm" fo:margin-left="10.421cm"/>
        </style:list-level-properties>
      </text:list-level-style-number>
      <text:list-level-style-number text:level="8" text:style-name="WW8Num1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691cm" fo:text-indent="-0.635cm" fo:margin-left="11.691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961cm" fo:text-indent="-0.318cm" fo:margin-left="12.9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2.801cm" fo:text-indent="-0.635cm" fo:margin-left="2.801cm"/>
        </style:list-level-properties>
        <style:text-properties style:font-name="Wingdings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071cm" fo:text-indent="-0.635cm" fo:margin-left="4.071cm"/>
        </style:list-level-properties>
        <style:text-properties style:font-name="Courier New"/>
      </text:list-level-style-bullet>
      <text:list-level-style-bullet text:level="3" text:style-name="WW8Num15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341cm" fo:text-indent="-0.635cm" fo:margin-left="5.341cm"/>
        </style:list-level-properties>
        <style:text-properties style:font-name="Wingdings"/>
      </text:list-level-style-bullet>
      <text:list-level-style-bullet text:level="4" text:style-name="WW8Num1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611cm" fo:text-indent="-0.635cm" fo:margin-left="6.611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881cm" fo:text-indent="-0.635cm" fo:margin-left="7.881cm"/>
        </style:list-level-properties>
        <style:text-properties style:font-name="Courier New"/>
      </text:list-level-style-bullet>
      <text:list-level-style-bullet text:level="6" text:style-name="WW8Num15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151cm" fo:text-indent="-0.635cm" fo:margin-left="9.151cm"/>
        </style:list-level-properties>
        <style:text-properties style:font-name="Wingdings"/>
      </text:list-level-style-bullet>
      <text:list-level-style-bullet text:level="7" text:style-name="WW8Num1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421cm" fo:text-indent="-0.635cm" fo:margin-left="10.421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691cm" fo:text-indent="-0.635cm" fo:margin-left="11.691cm"/>
        </style:list-level-properties>
        <style:text-properties style:font-name="Courier New"/>
      </text:list-level-style-bullet>
      <text:list-level-style-bullet text:level="9" text:style-name="WW8Num15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961cm" fo:text-indent="-0.635cm" fo:margin-left="12.96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rebuchet MS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-">
        <style:list-level-properties text:list-level-position-and-space-mode="label-alignment">
          <style:list-level-label-alignment text:label-followed-by="listtab" text:list-tab-stop-position="2.801cm" fo:text-indent="-0.635cm" fo:margin-left="2.801cm"/>
        </style:list-level-properties>
        <style:text-properties style:font-name="Century Gothic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071cm" fo:text-indent="-0.635cm" fo:margin-left="4.071cm"/>
        </style:list-level-properties>
        <style:text-properties style:font-name="Courier New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341cm" fo:text-indent="-0.635cm" fo:margin-left="5.341cm"/>
        </style:list-level-properties>
        <style:text-properties style:font-name="Wingdings"/>
      </text:list-level-style-bullet>
      <text:list-level-style-bullet text:level="4" text:style-name="WW8Num1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611cm" fo:text-indent="-0.635cm" fo:margin-left="6.611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881cm" fo:text-indent="-0.635cm" fo:margin-left="7.881cm"/>
        </style:list-level-properties>
        <style:text-properties style:font-name="Courier New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151cm" fo:text-indent="-0.635cm" fo:margin-left="9.151cm"/>
        </style:list-level-properties>
        <style:text-properties style:font-name="Wingdings"/>
      </text:list-level-style-bullet>
      <text:list-level-style-bullet text:level="7" text:style-name="WW8Num1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421cm" fo:text-indent="-0.635cm" fo:margin-left="10.421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691cm" fo:text-indent="-0.635cm" fo:margin-left="11.691cm"/>
        </style:list-level-properties>
        <style:text-properties style:font-name="Courier New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961cm" fo:text-indent="-0.635cm" fo:margin-left="12.96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2.801cm" fo:text-indent="-0.635cm" fo:margin-left="2.801cm"/>
        </style:list-level-properties>
        <style:text-properties style:font-name="Wingdings"/>
      </text:list-level-style-bullet>
      <text:list-level-style-bullet text:level="2" text:style-name="WW8Num18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4.071cm" fo:text-indent="-0.635cm" fo:margin-left="4.071cm"/>
        </style:list-level-properties>
        <style:text-properties style:font-name="Symbol"/>
      </text:list-level-style-bullet>
      <text:list-level-style-bullet text:level="3" text:style-name="WW8Num18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341cm" fo:text-indent="-0.635cm" fo:margin-left="5.341cm"/>
        </style:list-level-properties>
        <style:text-properties style:font-name="Wingdings"/>
      </text:list-level-style-bullet>
      <text:list-level-style-bullet text:level="4" text:style-name="WW8Num18z1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611cm" fo:text-indent="-0.635cm" fo:margin-left="6.611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7.881cm" fo:text-indent="-0.635cm" fo:margin-left="7.881cm"/>
        </style:list-level-properties>
        <style:text-properties style:font-name="Courier New"/>
      </text:list-level-style-bullet>
      <text:list-level-style-bullet text:level="6" text:style-name="WW8Num18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151cm" fo:text-indent="-0.635cm" fo:margin-left="9.151cm"/>
        </style:list-level-properties>
        <style:text-properties style:font-name="Wingdings"/>
      </text:list-level-style-bullet>
      <text:list-level-style-bullet text:level="7" text:style-name="WW8Num18z1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421cm" fo:text-indent="-0.635cm" fo:margin-left="10.421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1.691cm" fo:text-indent="-0.635cm" fo:margin-left="11.691cm"/>
        </style:list-level-properties>
        <style:text-properties style:font-name="Courier New"/>
      </text:list-level-style-bullet>
      <text:list-level-style-bullet text:level="9" text:style-name="WW8Num18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961cm" fo:text-indent="-0.635cm" fo:margin-left="12.96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801cm" fo:text-indent="-0.635cm" fo:margin-left="2.801cm"/>
        </style:list-level-properties>
        <style:text-properties style:font-name="Symbol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071cm" fo:text-indent="-0.635cm" fo:margin-left="4.071cm"/>
        </style:list-level-properties>
        <style:text-properties style:font-name="Courier New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341cm" fo:text-indent="-0.635cm" fo:margin-left="5.341cm"/>
        </style:list-level-properties>
        <style:text-properties style:font-name="Wingdings"/>
      </text:list-level-style-bullet>
      <text:list-level-style-bullet text:level="4" text:style-name="WW8Num1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611cm" fo:text-indent="-0.635cm" fo:margin-left="6.611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881cm" fo:text-indent="-0.635cm" fo:margin-left="7.881cm"/>
        </style:list-level-properties>
        <style:text-properties style:font-name="Courier New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151cm" fo:text-indent="-0.635cm" fo:margin-left="9.151cm"/>
        </style:list-level-properties>
        <style:text-properties style:font-name="Wingdings"/>
      </text:list-level-style-bullet>
      <text:list-level-style-bullet text:level="7" text:style-name="WW8Num1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421cm" fo:text-indent="-0.635cm" fo:margin-left="10.421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691cm" fo:text-indent="-0.635cm" fo:margin-left="11.691cm"/>
        </style:list-level-properties>
        <style:text-properties style:font-name="Courier New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961cm" fo:text-indent="-0.635cm" fo:margin-left="12.96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2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722cm" fo:text-indent="-0.635cm" fo:margin-left="4.722cm"/>
        </style:list-level-properties>
      </text:list-level-style-number>
      <text:list-level-style-number text:level="3" text:style-name="WW8Num2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992cm" fo:text-indent="-0.318cm" fo:margin-left="5.992cm"/>
        </style:list-level-properties>
      </text:list-level-style-number>
      <text:list-level-style-number text:level="4" text:style-name="WW8Num20z3" loext:num-list-format="%4%." style:num-suffix="." style:num-format="1">
        <style:list-level-properties text:list-level-position-and-space-mode="label-alignment">
          <style:list-level-label-alignment text:label-followed-by="listtab" text:list-tab-stop-position="7.262cm" fo:text-indent="-0.635cm" fo:margin-left="7.262cm"/>
        </style:list-level-properties>
      </text:list-level-style-number>
      <text:list-level-style-number text:level="5" text:style-name="WW8Num2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532cm" fo:text-indent="-0.635cm" fo:margin-left="8.532cm"/>
        </style:list-level-properties>
      </text:list-level-style-number>
      <text:list-level-style-number text:level="6" text:style-name="WW8Num2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802cm" fo:text-indent="-0.318cm" fo:margin-left="9.802cm"/>
        </style:list-level-properties>
      </text:list-level-style-number>
      <text:list-level-style-number text:level="7" text:style-name="WW8Num20z6" loext:num-list-format="%7%." style:num-suffix="." style:num-format="1">
        <style:list-level-properties text:list-level-position-and-space-mode="label-alignment">
          <style:list-level-label-alignment text:label-followed-by="listtab" text:list-tab-stop-position="11.072cm" fo:text-indent="-0.635cm" fo:margin-left="11.072cm"/>
        </style:list-level-properties>
      </text:list-level-style-number>
      <text:list-level-style-number text:level="8" text:style-name="WW8Num2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342cm" fo:text-indent="-0.635cm" fo:margin-left="12.342cm"/>
        </style:list-level-properties>
      </text:list-level-style-number>
      <text:list-level-style-number text:level="9" text:style-name="WW8Num2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612cm" fo:text-indent="-0.318cm" fo:margin-left="13.61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2.801cm" fo:text-indent="-0.635cm" fo:margin-left="2.801cm"/>
        </style:list-level-properties>
        <style:text-properties style:font-name="Wingdings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071cm" fo:text-indent="-0.635cm" fo:margin-left="4.071cm"/>
        </style:list-level-properties>
        <style:text-properties style:font-name="Courier New"/>
      </text:list-level-style-bullet>
      <text:list-level-style-bullet text:level="3" text:style-name="WW8Num21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341cm" fo:text-indent="-0.635cm" fo:margin-left="5.341cm"/>
        </style:list-level-properties>
        <style:text-properties style:font-name="Wingdings"/>
      </text:list-level-style-bullet>
      <text:list-level-style-bullet text:level="4" text:style-name="WW8Num2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611cm" fo:text-indent="-0.635cm" fo:margin-left="6.611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881cm" fo:text-indent="-0.635cm" fo:margin-left="7.881cm"/>
        </style:list-level-properties>
        <style:text-properties style:font-name="Courier New"/>
      </text:list-level-style-bullet>
      <text:list-level-style-bullet text:level="6" text:style-name="WW8Num21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151cm" fo:text-indent="-0.635cm" fo:margin-left="9.151cm"/>
        </style:list-level-properties>
        <style:text-properties style:font-name="Wingdings"/>
      </text:list-level-style-bullet>
      <text:list-level-style-bullet text:level="7" text:style-name="WW8Num2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421cm" fo:text-indent="-0.635cm" fo:margin-left="10.421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691cm" fo:text-indent="-0.635cm" fo:margin-left="11.691cm"/>
        </style:list-level-properties>
        <style:text-properties style:font-name="Courier New"/>
      </text:list-level-style-bullet>
      <text:list-level-style-bullet text:level="9" text:style-name="WW8Num2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961cm" fo:text-indent="-0.635cm" fo:margin-left="12.96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-">
        <style:list-level-properties text:list-level-position-and-space-mode="label-alignment">
          <style:list-level-label-alignment text:label-followed-by="listtab" text:list-tab-stop-position="2.835cm" fo:text-indent="-0.635cm" fo:margin-left="2.835cm"/>
        </style:list-level-properties>
        <style:text-properties style:font-name="Trebuchet MS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105cm" fo:text-indent="-0.635cm" fo:margin-left="4.105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375cm" fo:text-indent="-0.635cm" fo:margin-left="5.375cm"/>
        </style:list-level-properties>
        <style:text-properties style:font-name="Wingdings"/>
      </text:list-level-style-bullet>
      <text:list-level-style-bullet text:level="4" text:style-name="WW8Num2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645cm" fo:text-indent="-0.635cm" fo:margin-left="6.645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915cm" fo:text-indent="-0.635cm" fo:margin-left="7.915cm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185cm" fo:text-indent="-0.635cm" fo:margin-left="9.185cm"/>
        </style:list-level-properties>
        <style:text-properties style:font-name="Wingdings"/>
      </text:list-level-style-bullet>
      <text:list-level-style-bullet text:level="7" text:style-name="WW8Num2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455cm" fo:text-indent="-0.635cm" fo:margin-left="10.455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725cm" fo:text-indent="-0.635cm" fo:margin-left="11.725cm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995cm" fo:text-indent="-0.635cm" fo:margin-left="12.9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-">
        <style:list-level-properties text:list-level-position-and-space-mode="label-alignment">
          <style:list-level-label-alignment text:label-followed-by="listtab" text:list-tab-stop-position="2.679cm" fo:text-indent="-1.64cm" fo:margin-left="2.679cm"/>
        </style:list-level-properties>
        <style:text-properties style:font-name="Times New Roman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679cm" fo:text-indent="-0.635cm" fo:margin-left="2.679cm"/>
        </style:list-level-properties>
        <style:text-properties style:font-name="Courier New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949cm" fo:text-indent="-0.635cm" fo:margin-left="3.949cm"/>
        </style:list-level-properties>
        <style:text-properties style:font-name="Wingdings"/>
      </text:list-level-style-bullet>
      <text:list-level-style-bullet text:level="4" text:style-name="WW8Num2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219cm" fo:text-indent="-0.635cm" fo:margin-left="5.219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489cm" fo:text-indent="-0.635cm" fo:margin-left="6.489cm"/>
        </style:list-level-properties>
        <style:text-properties style:font-name="Courier New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759cm" fo:text-indent="-0.635cm" fo:margin-left="7.759cm"/>
        </style:list-level-properties>
        <style:text-properties style:font-name="Wingdings"/>
      </text:list-level-style-bullet>
      <text:list-level-style-bullet text:level="7" text:style-name="WW8Num2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29cm" fo:text-indent="-0.635cm" fo:margin-left="9.029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299cm" fo:text-indent="-0.635cm" fo:margin-left="10.299cm"/>
        </style:list-level-properties>
        <style:text-properties style:font-name="Courier New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69cm" fo:text-indent="-0.635cm" fo:margin-left="11.56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">
        <style:list-level-properties text:list-level-position-and-space-mode="label-alignment">
          <style:list-level-label-alignment text:label-followed-by="listtab" text:list-tab-stop-position="1.64cm" fo:text-indent="-0.688cm" fo:margin-left="1.64cm"/>
        </style:list-level-properties>
        <style:text-properties style:font-name="Symbol"/>
      </text:list-level-style-bullet>
      <text:list-level-style-bullet text:level="2" text:style-name="WW8Num2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urier New"/>
      </text:list-level-style-bullet>
      <text:list-level-style-bullet text:level="3" text:style-name="WW8Num2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2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Courier New"/>
      </text:list-level-style-bullet>
      <text:list-level-style-bullet text:level="6" text:style-name="WW8Num2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2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2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Courier New"/>
      </text:list-level-style-bullet>
      <text:list-level-style-bullet text:level="9" text:style-name="WW8Num2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801cm" fo:text-indent="-0.635cm" fo:margin-left="2.801cm"/>
        </style:list-level-properties>
        <style:text-properties style:font-name="Symbol"/>
      </text:list-level-style-bullet>
      <text:list-level-style-bullet text:level="2" text:style-name="WW8Num25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071cm" fo:text-indent="-0.635cm" fo:margin-left="4.071cm"/>
        </style:list-level-properties>
        <style:text-properties style:font-name="Courier New"/>
      </text:list-level-style-bullet>
      <text:list-level-style-bullet text:level="3" text:style-name="WW8Num2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341cm" fo:text-indent="-0.635cm" fo:margin-left="5.341cm"/>
        </style:list-level-properties>
        <style:text-properties style:font-name="Wingdings"/>
      </text:list-level-style-bullet>
      <text:list-level-style-bullet text:level="4" text:style-name="WW8Num2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611cm" fo:text-indent="-0.635cm" fo:margin-left="6.611cm"/>
        </style:list-level-properties>
        <style:text-properties style:font-name="Symbol"/>
      </text:list-level-style-bullet>
      <text:list-level-style-bullet text:level="5" text:style-name="WW8Num25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881cm" fo:text-indent="-0.635cm" fo:margin-left="7.881cm"/>
        </style:list-level-properties>
        <style:text-properties style:font-name="Courier New"/>
      </text:list-level-style-bullet>
      <text:list-level-style-bullet text:level="6" text:style-name="WW8Num2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151cm" fo:text-indent="-0.635cm" fo:margin-left="9.151cm"/>
        </style:list-level-properties>
        <style:text-properties style:font-name="Wingdings"/>
      </text:list-level-style-bullet>
      <text:list-level-style-bullet text:level="7" text:style-name="WW8Num2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421cm" fo:text-indent="-0.635cm" fo:margin-left="10.421cm"/>
        </style:list-level-properties>
        <style:text-properties style:font-name="Symbol"/>
      </text:list-level-style-bullet>
      <text:list-level-style-bullet text:level="8" text:style-name="WW8Num2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691cm" fo:text-indent="-0.635cm" fo:margin-left="11.691cm"/>
        </style:list-level-properties>
        <style:text-properties style:font-name="Courier New"/>
      </text:list-level-style-bullet>
      <text:list-level-style-bullet text:level="9" text:style-name="WW8Num2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961cm" fo:text-indent="-0.635cm" fo:margin-left="12.96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2.801cm" fo:text-indent="-0.635cm" fo:margin-left="2.801cm"/>
        </style:list-level-properties>
        <style:text-properties style:font-name="Wingdings"/>
      </text:list-level-style-bullet>
      <text:list-level-style-bullet text:level="2" text:style-name="WW8Num26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4.071cm" fo:text-indent="-0.635cm" fo:margin-left="4.071cm"/>
        </style:list-level-properties>
        <style:text-properties style:font-name="Symbol"/>
      </text:list-level-style-bullet>
      <text:list-level-style-bullet text:level="3" text:style-name="WW8Num26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341cm" fo:text-indent="-0.635cm" fo:margin-left="5.341cm"/>
        </style:list-level-properties>
        <style:text-properties style:font-name="Wingdings"/>
      </text:list-level-style-bullet>
      <text:list-level-style-bullet text:level="4" text:style-name="WW8Num26z1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611cm" fo:text-indent="-0.635cm" fo:margin-left="6.611cm"/>
        </style:list-level-properties>
        <style:text-properties style:font-name="Symbol"/>
      </text:list-level-style-bullet>
      <text:list-level-style-bullet text:level="5" text:style-name="WW8Num26z4" loext:num-list-format="%5%." style:num-suffix="." text:bullet-char="o">
        <style:list-level-properties text:list-level-position-and-space-mode="label-alignment">
          <style:list-level-label-alignment text:label-followed-by="listtab" text:list-tab-stop-position="7.881cm" fo:text-indent="-0.635cm" fo:margin-left="7.881cm"/>
        </style:list-level-properties>
        <style:text-properties style:font-name="Courier New"/>
      </text:list-level-style-bullet>
      <text:list-level-style-bullet text:level="6" text:style-name="WW8Num26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151cm" fo:text-indent="-0.635cm" fo:margin-left="9.151cm"/>
        </style:list-level-properties>
        <style:text-properties style:font-name="Wingdings"/>
      </text:list-level-style-bullet>
      <text:list-level-style-bullet text:level="7" text:style-name="WW8Num26z1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421cm" fo:text-indent="-0.635cm" fo:margin-left="10.421cm"/>
        </style:list-level-properties>
        <style:text-properties style:font-name="Symbol"/>
      </text:list-level-style-bullet>
      <text:list-level-style-bullet text:level="8" text:style-name="WW8Num26z4" loext:num-list-format="%8%." style:num-suffix="." text:bullet-char="o">
        <style:list-level-properties text:list-level-position-and-space-mode="label-alignment">
          <style:list-level-label-alignment text:label-followed-by="listtab" text:list-tab-stop-position="11.691cm" fo:text-indent="-0.635cm" fo:margin-left="11.691cm"/>
        </style:list-level-properties>
        <style:text-properties style:font-name="Courier New"/>
      </text:list-level-style-bullet>
      <text:list-level-style-bullet text:level="9" text:style-name="WW8Num26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961cm" fo:text-indent="-0.635cm" fo:margin-left="12.96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fo:text-indent="-1.801cm" fo:margin-left="1.801cm"/>
        </style:list-level-properties>
      </text:list-level-style-number>
      <text:list-level-style-number text:level="2" text:style-name="WW8Num27z1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27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288cm" fo:text-indent="-0.635cm" fo:margin-left="3.288cm"/>
        </style:list-level-properties>
        <style:text-properties style:font-name="Symbol"/>
      </text:list-level-style-bullet>
      <text:list-level-style-number text:level="4" text:style-name="WW8Num27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24cm" fo:text-indent="-0.635cm" fo:margin-left="4.24cm"/>
        </style:list-level-properties>
      </text:list-level-style-number>
      <text:list-level-style-number text:level="5" text:style-name="WW8Num27z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51cm" fo:text-indent="-0.635cm" fo:margin-left="5.51cm"/>
        </style:list-level-properties>
      </text:list-level-style-number>
      <text:list-level-style-number text:level="6" text:style-name="WW8Num27z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8cm" fo:text-indent="-0.318cm" fo:margin-left="6.78cm"/>
        </style:list-level-properties>
      </text:list-level-style-number>
      <text:list-level-style-number text:level="7" text:style-name="WW8Num27z3" loext:num-list-format="%7%." style:num-suffix="." style:num-format="1">
        <style:list-level-properties text:list-level-position-and-space-mode="label-alignment">
          <style:list-level-label-alignment text:label-followed-by="listtab" text:list-tab-stop-position="8.05cm" fo:text-indent="-0.635cm" fo:margin-left="8.05cm"/>
        </style:list-level-properties>
      </text:list-level-style-number>
      <text:list-level-style-number text:level="8" text:style-name="WW8Num27z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32cm" fo:text-indent="-0.635cm" fo:margin-left="9.32cm"/>
        </style:list-level-properties>
      </text:list-level-style-number>
      <text:list-level-style-number text:level="9" text:style-name="WW8Num27z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59cm" fo:text-indent="-0.318cm" fo:margin-left="10.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801cm" fo:text-indent="-0.635cm" fo:margin-left="2.801cm"/>
        </style:list-level-properties>
      </text:list-level-style-number>
      <text:list-level-style-number text:level="2" text:style-name="WW8Num2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071cm" fo:text-indent="-0.635cm" fo:margin-left="4.071cm"/>
        </style:list-level-properties>
      </text:list-level-style-number>
      <text:list-level-style-number text:level="3" text:style-name="WW8Num2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341cm" fo:text-indent="-0.318cm" fo:margin-left="5.341cm"/>
        </style:list-level-properties>
      </text:list-level-style-number>
      <text:list-level-style-number text:level="4" text:style-name="WW8Num28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611cm" fo:text-indent="-0.635cm" fo:margin-left="6.611cm"/>
        </style:list-level-properties>
      </text:list-level-style-number>
      <text:list-level-style-number text:level="5" text:style-name="WW8Num2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881cm" fo:text-indent="-0.635cm" fo:margin-left="7.881cm"/>
        </style:list-level-properties>
      </text:list-level-style-number>
      <text:list-level-style-number text:level="6" text:style-name="WW8Num2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151cm" fo:text-indent="-0.318cm" fo:margin-left="9.151cm"/>
        </style:list-level-properties>
      </text:list-level-style-number>
      <text:list-level-style-number text:level="7" text:style-name="WW8Num28z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421cm" fo:text-indent="-0.635cm" fo:margin-left="10.421cm"/>
        </style:list-level-properties>
      </text:list-level-style-number>
      <text:list-level-style-number text:level="8" text:style-name="WW8Num2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691cm" fo:text-indent="-0.635cm" fo:margin-left="11.691cm"/>
        </style:list-level-properties>
      </text:list-level-style-number>
      <text:list-level-style-number text:level="9" text:style-name="WW8Num2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961cm" fo:text-indent="-0.318cm" fo:margin-left="12.9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2.801cm" fo:text-indent="-0.635cm" fo:margin-left="2.801cm"/>
        </style:list-level-properties>
        <style:text-properties style:font-name="Wingdings"/>
      </text:list-level-style-bullet>
      <text:list-level-style-bullet text:level="2" text:style-name="WW8Num29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071cm" fo:text-indent="-0.635cm" fo:margin-left="4.071cm"/>
        </style:list-level-properties>
        <style:text-properties style:font-name="Courier New"/>
      </text:list-level-style-bullet>
      <text:list-level-style-bullet text:level="3" text:style-name="WW8Num29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341cm" fo:text-indent="-0.635cm" fo:margin-left="5.341cm"/>
        </style:list-level-properties>
        <style:text-properties style:font-name="Wingdings"/>
      </text:list-level-style-bullet>
      <text:list-level-style-bullet text:level="4" text:style-name="WW8Num2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611cm" fo:text-indent="-0.635cm" fo:margin-left="6.611cm"/>
        </style:list-level-properties>
        <style:text-properties style:font-name="Symbol"/>
      </text:list-level-style-bullet>
      <text:list-level-style-bullet text:level="5" text:style-name="WW8Num29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881cm" fo:text-indent="-0.635cm" fo:margin-left="7.881cm"/>
        </style:list-level-properties>
        <style:text-properties style:font-name="Courier New"/>
      </text:list-level-style-bullet>
      <text:list-level-style-bullet text:level="6" text:style-name="WW8Num29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151cm" fo:text-indent="-0.635cm" fo:margin-left="9.151cm"/>
        </style:list-level-properties>
        <style:text-properties style:font-name="Wingdings"/>
      </text:list-level-style-bullet>
      <text:list-level-style-bullet text:level="7" text:style-name="WW8Num2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421cm" fo:text-indent="-0.635cm" fo:margin-left="10.421cm"/>
        </style:list-level-properties>
        <style:text-properties style:font-name="Symbol"/>
      </text:list-level-style-bullet>
      <text:list-level-style-bullet text:level="8" text:style-name="WW8Num2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691cm" fo:text-indent="-0.635cm" fo:margin-left="11.691cm"/>
        </style:list-level-properties>
        <style:text-properties style:font-name="Courier New"/>
      </text:list-level-style-bullet>
      <text:list-level-style-bullet text:level="9" text:style-name="WW8Num29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961cm" fo:text-indent="-0.635cm" fo:margin-left="12.96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6cm" fo:text-indent="-0.7cm" fo:margin-left="2.6cm"/>
        </style:list-level-properties>
      </text:list-level-style-number>
      <text:list-level-style-number text:level="2" text:style-name="WW8Num3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3" text:style-name="WW8Num3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75cm" fo:text-indent="-0.318cm" fo:margin-left="5.075cm"/>
        </style:list-level-properties>
      </text:list-level-style-number>
      <text:list-level-style-number text:level="4" text:style-name="WW8Num30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5" text:style-name="WW8Num3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15cm" fo:text-indent="-0.635cm" fo:margin-left="7.615cm"/>
        </style:list-level-properties>
      </text:list-level-style-number>
      <text:list-level-style-number text:level="6" text:style-name="WW8Num3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85cm" fo:text-indent="-0.318cm" fo:margin-left="8.885cm"/>
        </style:list-level-properties>
      </text:list-level-style-number>
      <text:list-level-style-number text:level="7" text:style-name="WW8Num30z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8" text:style-name="WW8Num3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25cm" fo:text-indent="-0.635cm" fo:margin-left="11.425cm"/>
        </style:list-level-properties>
      </text:list-level-style-number>
      <text:list-level-style-number text:level="9" text:style-name="WW8Num3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695cm" fo:text-indent="-0.318cm" fo:margin-left="12.6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31z1" loext:num-list-format="%2%)" style:num-suffix=")" style:num-format="I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3" text:style-name="WW8Num31z1" loext:num-list-format="%3%)" style:num-suffix=")" style:num-format="A" style:num-letter-sync="true" text:start-value="1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4" text:style-name="WW8Num31z1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text:style-name="WW8Num3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text:style-name="WW8Num3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text:style-name="WW8Num31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text:style-name="WW8Num3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text:style-name="WW8Num3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801cm" fo:text-indent="-0.7cm" fo:margin-left="2.8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801cm" fo:text-indent="-0.635cm" fo:margin-left="2.801cm"/>
        </style:list-level-properties>
      </text:list-level-style-number>
      <text:list-level-style-number text:level="2" text:style-name="WW8Num3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071cm" fo:text-indent="-0.635cm" fo:margin-left="4.071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341cm" fo:text-indent="-0.318cm" fo:margin-left="5.341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611cm" fo:text-indent="-0.635cm" fo:margin-left="6.611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881cm" fo:text-indent="-0.635cm" fo:margin-left="7.881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151cm" fo:text-indent="-0.318cm" fo:margin-left="9.151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421cm" fo:text-indent="-0.635cm" fo:margin-left="10.421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691cm" fo:text-indent="-0.635cm" fo:margin-left="11.691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961cm" fo:text-indent="-0.318cm" fo:margin-left="12.9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801cm" fo:text-indent="-0.635cm" fo:margin-left="2.801cm"/>
        </style:list-level-properties>
        <style:text-properties style:font-name="Symbol"/>
      </text:list-level-style-bullet>
      <text:list-level-style-bullet text:level="2" text:style-name="WW8Num34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071cm" fo:text-indent="-0.635cm" fo:margin-left="4.071cm"/>
        </style:list-level-properties>
        <style:text-properties style:font-name="Courier New"/>
      </text:list-level-style-bullet>
      <text:list-level-style-bullet text:level="3" text:style-name="WW8Num3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341cm" fo:text-indent="-0.635cm" fo:margin-left="5.341cm"/>
        </style:list-level-properties>
        <style:text-properties style:font-name="Wingdings"/>
      </text:list-level-style-bullet>
      <text:list-level-style-bullet text:level="4" text:style-name="WW8Num3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611cm" fo:text-indent="-0.635cm" fo:margin-left="6.611cm"/>
        </style:list-level-properties>
        <style:text-properties style:font-name="Symbol"/>
      </text:list-level-style-bullet>
      <text:list-level-style-bullet text:level="5" text:style-name="WW8Num34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881cm" fo:text-indent="-0.635cm" fo:margin-left="7.881cm"/>
        </style:list-level-properties>
        <style:text-properties style:font-name="Courier New"/>
      </text:list-level-style-bullet>
      <text:list-level-style-bullet text:level="6" text:style-name="WW8Num3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151cm" fo:text-indent="-0.635cm" fo:margin-left="9.151cm"/>
        </style:list-level-properties>
        <style:text-properties style:font-name="Wingdings"/>
      </text:list-level-style-bullet>
      <text:list-level-style-bullet text:level="7" text:style-name="WW8Num3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421cm" fo:text-indent="-0.635cm" fo:margin-left="10.421cm"/>
        </style:list-level-properties>
        <style:text-properties style:font-name="Symbol"/>
      </text:list-level-style-bullet>
      <text:list-level-style-bullet text:level="8" text:style-name="WW8Num3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691cm" fo:text-indent="-0.635cm" fo:margin-left="11.691cm"/>
        </style:list-level-properties>
        <style:text-properties style:font-name="Courier New"/>
      </text:list-level-style-bullet>
      <text:list-level-style-bullet text:level="9" text:style-name="WW8Num3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961cm" fo:text-indent="-0.635cm" fo:margin-left="12.96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2.801cm" fo:text-indent="-0.635cm" fo:margin-left="2.801cm"/>
        </style:list-level-properties>
        <style:text-properties style:font-name="Wingdings"/>
      </text:list-level-style-bullet>
      <text:list-level-style-bullet text:level="2" text:style-name="WW8Num35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4.071cm" fo:text-indent="-0.635cm" fo:margin-left="4.071cm"/>
        </style:list-level-properties>
        <style:text-properties style:font-name="Symbol"/>
      </text:list-level-style-bullet>
      <text:list-level-style-bullet text:level="3" text:style-name="WW8Num35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341cm" fo:text-indent="-0.635cm" fo:margin-left="5.341cm"/>
        </style:list-level-properties>
        <style:text-properties style:font-name="Wingdings"/>
      </text:list-level-style-bullet>
      <text:list-level-style-bullet text:level="4" text:style-name="WW8Num35z1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611cm" fo:text-indent="-0.635cm" fo:margin-left="6.611cm"/>
        </style:list-level-properties>
        <style:text-properties style:font-name="Symbol"/>
      </text:list-level-style-bullet>
      <text:list-level-style-bullet text:level="5" text:style-name="WW8Num35z4" loext:num-list-format="%5%." style:num-suffix="." text:bullet-char="o">
        <style:list-level-properties text:list-level-position-and-space-mode="label-alignment">
          <style:list-level-label-alignment text:label-followed-by="listtab" text:list-tab-stop-position="7.881cm" fo:text-indent="-0.635cm" fo:margin-left="7.881cm"/>
        </style:list-level-properties>
        <style:text-properties style:font-name="Courier New"/>
      </text:list-level-style-bullet>
      <text:list-level-style-bullet text:level="6" text:style-name="WW8Num35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151cm" fo:text-indent="-0.635cm" fo:margin-left="9.151cm"/>
        </style:list-level-properties>
        <style:text-properties style:font-name="Wingdings"/>
      </text:list-level-style-bullet>
      <text:list-level-style-bullet text:level="7" text:style-name="WW8Num35z1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421cm" fo:text-indent="-0.635cm" fo:margin-left="10.421cm"/>
        </style:list-level-properties>
        <style:text-properties style:font-name="Symbol"/>
      </text:list-level-style-bullet>
      <text:list-level-style-bullet text:level="8" text:style-name="WW8Num35z4" loext:num-list-format="%8%." style:num-suffix="." text:bullet-char="o">
        <style:list-level-properties text:list-level-position-and-space-mode="label-alignment">
          <style:list-level-label-alignment text:label-followed-by="listtab" text:list-tab-stop-position="11.691cm" fo:text-indent="-0.635cm" fo:margin-left="11.691cm"/>
        </style:list-level-properties>
        <style:text-properties style:font-name="Courier New"/>
      </text:list-level-style-bullet>
      <text:list-level-style-bullet text:level="9" text:style-name="WW8Num35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961cm" fo:text-indent="-0.635cm" fo:margin-left="12.96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2.801cm" fo:text-indent="-0.635cm" fo:margin-left="2.801cm"/>
        </style:list-level-properties>
        <style:text-properties style:font-name="Wingdings"/>
      </text:list-level-style-bullet>
      <text:list-level-style-bullet text:level="2" text:style-name="WW8Num36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071cm" fo:text-indent="-0.635cm" fo:margin-left="4.071cm"/>
        </style:list-level-properties>
        <style:text-properties style:font-name="Courier New"/>
      </text:list-level-style-bullet>
      <text:list-level-style-bullet text:level="3" text:style-name="WW8Num36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341cm" fo:text-indent="-0.635cm" fo:margin-left="5.341cm"/>
        </style:list-level-properties>
        <style:text-properties style:font-name="Wingdings"/>
      </text:list-level-style-bullet>
      <text:list-level-style-bullet text:level="4" text:style-name="WW8Num3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611cm" fo:text-indent="-0.635cm" fo:margin-left="6.611cm"/>
        </style:list-level-properties>
        <style:text-properties style:font-name="Symbol"/>
      </text:list-level-style-bullet>
      <text:list-level-style-bullet text:level="5" text:style-name="WW8Num36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881cm" fo:text-indent="-0.635cm" fo:margin-left="7.881cm"/>
        </style:list-level-properties>
        <style:text-properties style:font-name="Courier New"/>
      </text:list-level-style-bullet>
      <text:list-level-style-bullet text:level="6" text:style-name="WW8Num36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151cm" fo:text-indent="-0.635cm" fo:margin-left="9.151cm"/>
        </style:list-level-properties>
        <style:text-properties style:font-name="Wingdings"/>
      </text:list-level-style-bullet>
      <text:list-level-style-bullet text:level="7" text:style-name="WW8Num3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421cm" fo:text-indent="-0.635cm" fo:margin-left="10.421cm"/>
        </style:list-level-properties>
        <style:text-properties style:font-name="Symbol"/>
      </text:list-level-style-bullet>
      <text:list-level-style-bullet text:level="8" text:style-name="WW8Num3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691cm" fo:text-indent="-0.635cm" fo:margin-left="11.691cm"/>
        </style:list-level-properties>
        <style:text-properties style:font-name="Courier New"/>
      </text:list-level-style-bullet>
      <text:list-level-style-bullet text:level="9" text:style-name="WW8Num36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961cm" fo:text-indent="-0.635cm" fo:margin-left="12.96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2.801cm" fo:text-indent="-0.635cm" fo:margin-left="2.801cm"/>
        </style:list-level-properties>
        <style:text-properties style:font-name="Wingdings"/>
      </text:list-level-style-bullet>
      <text:list-level-style-bullet text:level="2" text:style-name="WW8Num37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071cm" fo:text-indent="-0.635cm" fo:margin-left="4.071cm"/>
        </style:list-level-properties>
        <style:text-properties style:font-name="Courier New"/>
      </text:list-level-style-bullet>
      <text:list-level-style-bullet text:level="3" text:style-name="WW8Num37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341cm" fo:text-indent="-0.635cm" fo:margin-left="5.341cm"/>
        </style:list-level-properties>
        <style:text-properties style:font-name="Wingdings"/>
      </text:list-level-style-bullet>
      <text:list-level-style-bullet text:level="4" text:style-name="WW8Num3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611cm" fo:text-indent="-0.635cm" fo:margin-left="6.611cm"/>
        </style:list-level-properties>
        <style:text-properties style:font-name="Symbol"/>
      </text:list-level-style-bullet>
      <text:list-level-style-bullet text:level="5" text:style-name="WW8Num37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881cm" fo:text-indent="-0.635cm" fo:margin-left="7.881cm"/>
        </style:list-level-properties>
        <style:text-properties style:font-name="Courier New"/>
      </text:list-level-style-bullet>
      <text:list-level-style-bullet text:level="6" text:style-name="WW8Num37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151cm" fo:text-indent="-0.635cm" fo:margin-left="9.151cm"/>
        </style:list-level-properties>
        <style:text-properties style:font-name="Wingdings"/>
      </text:list-level-style-bullet>
      <text:list-level-style-bullet text:level="7" text:style-name="WW8Num3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421cm" fo:text-indent="-0.635cm" fo:margin-left="10.421cm"/>
        </style:list-level-properties>
        <style:text-properties style:font-name="Symbol"/>
      </text:list-level-style-bullet>
      <text:list-level-style-bullet text:level="8" text:style-name="WW8Num3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691cm" fo:text-indent="-0.635cm" fo:margin-left="11.691cm"/>
        </style:list-level-properties>
        <style:text-properties style:font-name="Courier New"/>
      </text:list-level-style-bullet>
      <text:list-level-style-bullet text:level="9" text:style-name="WW8Num37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961cm" fo:text-indent="-0.635cm" fo:margin-left="12.96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loext:num-list-format="%1%." style:num-suffix="." text:bullet-char="-">
        <style:list-level-properties text:list-level-position-and-space-mode="label-alignment">
          <style:list-level-label-alignment text:label-followed-by="listtab" text:list-tab-stop-position="2.801cm" fo:text-indent="-0.635cm" fo:margin-left="2.801cm"/>
        </style:list-level-properties>
        <style:text-properties style:font-name="Century Gothic"/>
      </text:list-level-style-bullet>
      <text:list-level-style-bullet text:level="2" text:style-name="WW8Num38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071cm" fo:text-indent="-0.635cm" fo:margin-left="4.071cm"/>
        </style:list-level-properties>
        <style:text-properties style:font-name="Courier New"/>
      </text:list-level-style-bullet>
      <text:list-level-style-bullet text:level="3" text:style-name="WW8Num3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341cm" fo:text-indent="-0.635cm" fo:margin-left="5.341cm"/>
        </style:list-level-properties>
        <style:text-properties style:font-name="Wingdings"/>
      </text:list-level-style-bullet>
      <text:list-level-style-bullet text:level="4" text:style-name="WW8Num3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611cm" fo:text-indent="-0.635cm" fo:margin-left="6.611cm"/>
        </style:list-level-properties>
        <style:text-properties style:font-name="Symbol"/>
      </text:list-level-style-bullet>
      <text:list-level-style-bullet text:level="5" text:style-name="WW8Num38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881cm" fo:text-indent="-0.635cm" fo:margin-left="7.881cm"/>
        </style:list-level-properties>
        <style:text-properties style:font-name="Courier New"/>
      </text:list-level-style-bullet>
      <text:list-level-style-bullet text:level="6" text:style-name="WW8Num3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151cm" fo:text-indent="-0.635cm" fo:margin-left="9.151cm"/>
        </style:list-level-properties>
        <style:text-properties style:font-name="Wingdings"/>
      </text:list-level-style-bullet>
      <text:list-level-style-bullet text:level="7" text:style-name="WW8Num3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421cm" fo:text-indent="-0.635cm" fo:margin-left="10.421cm"/>
        </style:list-level-properties>
        <style:text-properties style:font-name="Symbol"/>
      </text:list-level-style-bullet>
      <text:list-level-style-bullet text:level="8" text:style-name="WW8Num3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691cm" fo:text-indent="-0.635cm" fo:margin-left="11.691cm"/>
        </style:list-level-properties>
        <style:text-properties style:font-name="Courier New"/>
      </text:list-level-style-bullet>
      <text:list-level-style-bullet text:level="9" text:style-name="WW8Num3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961cm" fo:text-indent="-0.635cm" fo:margin-left="12.96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9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9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9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4" style:family="table">
      <style:table-properties style:width="17.854cm" table:align="left" style:may-break-between-rows="false" style:writing-mode="lr-tb"/>
    </style:style>
    <style:style style:name="Tabella4.A" style:family="table-column">
      <style:table-column-properties style:column-width="2.064cm"/>
    </style:style>
    <style:style style:name="Tabella4.B" style:family="table-column">
      <style:table-column-properties style:column-width="7.689cm"/>
    </style:style>
    <style:style style:name="Tabella4.C" style:family="table-column">
      <style:table-column-properties style:column-width="8.102cm"/>
    </style:style>
    <style:style style:name="Tabella4.1" style:family="table-row">
      <style:table-row-properties style:min-row-height="1.323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" style:family="table">
      <style:table-properties style:width="22.354cm" table:align="left" style:may-break-between-rows="false" style:writing-mode="lr-tb"/>
    </style:style>
    <style:style style:name="Tabella1.A" style:family="table-column">
      <style:table-column-properties style:column-width="0.288cm"/>
    </style:style>
    <style:style style:name="Tabella1.B" style:family="table-column">
      <style:table-column-properties style:column-width="6.996cm"/>
    </style:style>
    <style:style style:name="Tabella1.C" style:family="table-column">
      <style:table-column-properties style:column-width="6.969cm"/>
    </style:style>
    <style:style style:name="Tabella1.D" style:family="table-column">
      <style:table-column-properties style:column-width="8.102cm"/>
    </style:style>
    <style:style style:name="Tabella1.1" style:family="table-row">
      <style:table-row-properties style:min-row-height="1.323cm" fo:keep-together="always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Protocollo">
      <style:paragraph-properties fo:margin-left="0cm" fo:margin-right="0.635cm" fo:text-align="start" style:justify-single-word="false" fo:text-indent="0cm" style:auto-text-indent="false" style:snap-to-layout-grid="false"/>
      <style:text-properties fo:color="#808080" loext:opacity="100%" fo:font-size="15pt" style:font-size-asian="15pt"/>
    </style:style>
    <style:style style:name="MP2" style:family="paragraph" style:parent-style-name="Protocollo">
      <style:paragraph-properties fo:text-align="start" style:justify-single-word="false" style:snap-to-layout-grid="false"/>
      <style:text-properties fo:color="#808080" loext:opacity="100%" style:font-name="Trebuchet MS" fo:font-size="10pt" style:font-size-asian="10pt" style:font-name-complex="Trebuchet MS" style:font-weight-complex="bold"/>
    </style:style>
    <style:style style:name="MP3" style:family="paragraph" style:parent-style-name="Protocollo">
      <style:paragraph-properties style:snap-to-layout-grid="false"/>
      <style:text-properties style:font-name="Trebuchet MS" fo:font-size="10pt" style:font-size-asian="10pt" style:font-name-complex="Trebuchet MS" style:font-weight-complex="bold"/>
    </style:style>
    <style:style style:name="MP4" style:family="paragraph" style:parent-style-name="Header">
      <style:paragraph-properties fo:text-align="center" style:justify-single-word="false"/>
      <style:text-properties fo:color="#808080" loext:opacity="100%" style:font-name="Helvetica" fo:font-size="15pt" fo:language="none" fo:country="none" style:font-size-asian="15pt" style:language-asian="none" style:country-asian="none" style:font-name-complex="Helvetica"/>
    </style:style>
    <style:style style:name="MP5" style:family="paragraph" style:parent-style-name="Protocollo">
      <style:paragraph-properties fo:text-align="start" style:justify-single-word="false" style:snap-to-layout-grid="false"/>
      <style:text-properties fo:color="#808080" loext:opacity="100%" style:font-name="Albertus MT Light" fo:font-size="4pt" style:font-size-asian="4pt" style:font-name-complex="Albertus MT Light"/>
    </style:style>
    <style:style style:name="MP6" style:family="paragraph" style:parent-style-name="Protocollo">
      <style:paragraph-properties fo:text-align="start" style:justify-single-word="false"/>
      <style:text-properties fo:color="#808080" loext:opacity="100%" style:font-name="Albertus MT Light" fo:font-size="4pt" style:font-size-asian="4pt" style:font-name-complex="Albertus MT Light"/>
    </style:style>
    <style:style style:name="MP7" style:family="paragraph" style:parent-style-name="Protocollo">
      <style:paragraph-properties fo:margin-left="0.127cm" fo:margin-right="0cm" fo:text-align="start" style:justify-single-word="false" fo:text-indent="0cm" style:auto-text-indent="false"/>
      <style:text-properties style:font-name="Trebuchet MS" fo:font-size="16pt" fo:font-weight="bold" style:font-size-asian="16pt" style:font-weight-asian="bold" style:font-name-complex="Trebuchet MS" style:font-size-complex="16pt" style:font-weight-complex="bold"/>
    </style:style>
    <style:style style:name="MP8" style:family="paragraph" style:parent-style-name="Protocollo">
      <style:paragraph-properties fo:margin-left="0.127cm" fo:margin-right="0cm" fo:text-align="start" style:justify-single-word="false" fo:text-indent="0cm" style:auto-text-indent="false"/>
      <style:text-properties fo:color="#808080" loext:opacity="100%"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MP9" style:family="paragraph" style:parent-style-name="Protocollo">
      <style:paragraph-properties fo:margin-left="0.127cm" fo:margin-right="0cm" fo:text-align="start" style:justify-single-word="false" fo:text-indent="0cm" style:auto-text-indent="false"/>
    </style:style>
    <style:style style:name="MP10" style:family="paragraph" style:parent-style-name="Protocollo">
      <style:paragraph-properties style:snap-to-layout-grid="false"/>
      <style:text-properties fo:color="#808080" loext:opacity="100%" style:font-name="Times New Roman" fo:font-size="10pt" fo:font-weight="bold" style:font-size-asian="10pt" style:font-weight-asian="bold" style:font-name-complex="Times New Roman" style:font-weight-complex="bold"/>
    </style:style>
    <style:style style:name="MP11" style:family="paragraph" style:parent-style-name="Protocollo">
      <style:paragraph-properties fo:margin-left="-0.155cm" fo:margin-right="0cm" fo:text-align="start" style:justify-single-word="false" fo:text-indent="0cm" style:auto-text-indent="false"/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MP12" style:family="paragraph" style:parent-style-name="Protocollo">
      <style:paragraph-properties fo:margin-left="-0.155cm" fo:margin-right="0cm" fo:text-align="start" style:justify-single-word="false" fo:text-indent="0cm" style:auto-text-indent="false"/>
      <style:text-properties fo:color="#808080" loext:opacity="100%" style:font-name="Trebuchet MS" fo:font-size="9pt" fo:font-weight="bold" officeooo:paragraph-rsid="00204733" style:font-size-asian="9pt" style:font-weight-asian="bold" style:font-name-complex="Trebuchet MS" style:font-size-complex="9pt" style:font-weight-complex="bold"/>
    </style:style>
    <style:style style:name="MP13" style:family="paragraph" style:parent-style-name="Protocollo">
      <style:paragraph-properties fo:margin-left="-0.155cm" fo:margin-right="0cm" fo:text-align="start" style:justify-single-word="false" fo:text-indent="0cm" style:auto-text-indent="false"/>
      <style:text-properties officeooo:paragraph-rsid="00204733"/>
    </style:style>
    <style:style style:name="MP14" style:family="paragraph" style:parent-style-name="Protocollo">
      <style:paragraph-properties fo:margin-left="-0.123cm" fo:margin-right="0cm" fo:line-height="115%" fo:text-align="start" style:justify-single-word="false" fo:text-indent="0cm" style:auto-text-indent="false"/>
      <style:text-properties fo:color="#808080" loext:opacity="100%" style:font-name="Trebuchet MS" fo:font-size="9pt" fo:language="en" fo:country="US" style:font-size-asian="9pt" style:font-name-complex="Trebuchet MS" style:font-weight-complex="bold"/>
    </style:style>
    <style:style style:name="MP15" style:family="paragraph" style:parent-style-name="Protocollo">
      <style:paragraph-properties fo:margin-left="-0.123cm" fo:margin-right="0cm" fo:line-height="115%" fo:text-align="start" style:justify-single-word="false" fo:text-indent="0cm" style:auto-text-indent="false"/>
    </style:style>
    <style:style style:name="MP16" style:family="paragraph" style:parent-style-name="Protocollo">
      <style:paragraph-properties fo:margin-left="-0.123cm" fo:margin-right="0cm" fo:line-height="115%" fo:text-indent="0cm" style:auto-text-indent="false"/>
      <style:text-properties fo:color="#808080" loext:opacity="100%" style:font-name="Trebuchet MS" style:font-name-complex="Trebuchet MS" style:font-size-complex="8pt"/>
    </style:style>
    <style:style style:name="MP17" style:family="paragraph" style:parent-style-name="Standard">
      <style:paragraph-properties fo:margin-left="0.376cm" fo:margin-right="0cm" fo:text-indent="0cm" style:auto-text-indent="false"/>
      <style:text-properties fo:color="#808080" loext:opacity="100%" style:font-name="Trebuchet MS" fo:font-size="9pt" fo:language="none" fo:country="none" fo:font-weight="bold" style:font-size-asian="9pt" style:language-asian="none" style:country-asian="none" style:font-weight-asian="bold" style:font-name-complex="Trebuchet MS" style:font-size-complex="9pt" style:font-weight-complex="bold"/>
    </style:style>
    <style:style style:name="MP18" style:family="paragraph" style:parent-style-name="Standard">
      <style:paragraph-properties fo:margin-left="-0.123cm" fo:margin-right="0cm" fo:text-indent="0cm" style:auto-text-indent="false"/>
      <style:text-properties style:font-name="Arial1" fo:font-style="italic" style:font-style-asian="italic" style:font-name-complex="Arial1"/>
    </style:style>
    <style:style style:name="MP19" style:family="paragraph" style:parent-style-name="Protocollo">
      <style:paragraph-properties fo:margin-left="-1.912cm" fo:margin-right="0cm" fo:text-indent="0cm" style:auto-text-indent="false">
        <style:tab-stops>
          <style:tab-stop style:position="0cm"/>
        </style:tab-stops>
      </style:paragraph-properties>
      <style:text-properties fo:color="#808080" loext:opacity="100%" style:font-name="Times New Roman" fo:font-size="10pt" fo:language="none" fo:country="none" fo:font-style="italic" style:font-size-asian="10pt" style:language-asian="none" style:country-asian="none" style:font-style-asian="italic" style:font-name-complex="Times New Roman"/>
    </style:style>
    <style:style style:name="MP20" style:family="paragraph">
      <loext:graphic-properties draw:fill="none" draw:fill-color="#ffffff"/>
      <style:paragraph-properties fo:text-align="center" style:writing-mode="lr-tb"/>
    </style:style>
    <style:style style:name="MP21" style:family="paragraph" style:parent-style-name="Standard">
      <style:paragraph-properties fo:text-align="center" style:justify-single-word="false"/>
      <style:text-properties fo:color="#999999" loext:opacity="100%" style:font-name="Trebuchet MS" fo:font-size="18pt" fo:font-weight="bold" style:font-size-asian="18pt" style:font-weight-asian="bold" style:font-name-complex="Trebuchet MS" style:font-size-complex="18pt"/>
    </style:style>
    <style:style style:name="MP22" style:family="paragraph" style:parent-style-name="Header">
      <style:text-properties fo:color="#808080" loext:opacity="100%" fo:font-size="15pt" fo:language="none" fo:country="none" style:font-size-asian="15pt" style:language-asian="none" style:country-asian="none"/>
    </style:style>
    <style:style style:name="MT1" style:family="text">
      <style:text-properties fo:color="#808080" loext:opacity="100%"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MT2" style:family="text">
      <style:text-properties fo:color="#808080" loext:opacity="100%" style:font-name="Trebuchet MS" fo:font-size="9pt" style:font-size-asian="9pt" style:font-name-complex="Trebuchet MS" style:font-weight-complex="bold"/>
    </style:style>
    <style:style style:name="MT3" style:family="text">
      <style:text-properties fo:color="#808080" loext:opacity="100%" style:font-name="Trebuchet MS" fo:font-size="9pt" fo:language="en" fo:country="US" style:font-size-asian="9pt" style:font-name-complex="Trebuchet MS" style:font-weight-complex="bold"/>
    </style:style>
    <style:style style:name="MT4" style:family="text">
      <style:text-properties style:font-name="Trebuchet MS" fo:font-size="9pt" fo:language="en" fo:country="US" style:font-size-asian="9pt" style:font-name-complex="Trebuchet MS" style:font-weight-complex="bold"/>
    </style:style>
    <style:style style:name="MT5" style:family="text">
      <style:text-properties style:font-name="Trebuchet MS" fo:font-size="9pt" fo:language="en" fo:country="US" officeooo:rsid="00204733" style:font-size-asian="9pt" style:font-name-complex="Trebuchet MS" style:font-weight-complex="bold"/>
    </style:style>
    <style:style style:name="MT6" style:family="text">
      <style:text-properties fo:color="#000000" loext:opacity="100%" style:font-name="Trebuchet MS" fo:font-size="9pt" fo:language="en" fo:country="US" style:text-underline-style="none" officeooo:rsid="00204733" style:font-size-asian="9pt" style:font-name-complex="Trebuchet MS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115cm" svg:stroke-color="#969696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1cm" svg:stroke-color="#969696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51cm" fo:margin-bottom="1.244cm" fo:margin-left="2.501cm" fo:margin-right="2.58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29cm" fo:margin-left="0cm" fo:margin-right="0cm" fo:margin-bottom="2.0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row table:style-name="Tabella4.1">
            <table:table-cell table:style-name="Tabella4.A1" office:value-type="string">
              <text:p text:style-name="MP1"/>
            </table:table-cell>
            <table:table-cell table:style-name="Tabella4.A1" office:value-type="string">
              <text:p text:style-name="MP2"/>
            </table:table-cell>
            <table:table-cell table:style-name="Tabella4.A1" office:value-type="string">
              <text:p text:style-name="MP3"/>
            </table:table-cell>
          </table:table-row>
        </table:table>
        <text:p text:style-name="MP4"/>
      </style:header>
      <style:header-first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row table:style-name="Tabella1.1">
            <table:table-cell table:style-name="Tabella1.A1" office:value-type="string">
              <text:p text:style-name="MP1"/>
            </table:table-cell>
            <table:table-cell table:style-name="Tabella1.A1" office:value-type="string">
              <text:p text:style-name="MP5"/>
              <text:p text:style-name="MP6"/>
              <text:p text:style-name="MP7">COMUNE DI CAPANNOLI</text:p>
              <text:p text:style-name="MP8"/>
              <text:p text:style-name="MP9"><text:span text:style-name="MT1">PROVINCIA DI PISA</text:span><text:span text:style-name="MT2"> </text:span></text:p>
            </table:table-cell>
            <table:table-cell table:style-name="Tabella1.A1" office:value-type="string">
              <text:p text:style-name="MP10"/>
              <text:p text:style-name="MP11">SETTORE II: AMMINISTRATIVO</text:p>
              <text:p text:style-name="MP12">Servizio affari general</text:p>
              <text:p text:style-name="MP13"><text:span text:style-name="MT3">TEL </text:span><text:span text:style-name="MT4">0587 6066</text:span><text:span text:style-name="MT5">79-606680</text:span><text:span text:style-name="MT4">- </text:span><text:span text:style-name="MT3">FAX </text:span><text:span text:style-name="MT4">0587 606690</text:span></text:p>
              <text:p text:style-name="MP14"/>
              <text:p text:style-name="MP15"><text:span text:style-name="MT3">MAIL </text:span><text:span text:style-name="Internet_20_link"><text:span text:style-name="MT6">anagrafe@comune.capannoli.pi.it</text:span></text:span></text:p>
              <text:p text:style-name="MP16">56033 - Via Volterrana 223 - CAPANNOLI (PI)</text:p>
              <text:p text:style-name="MP16">C.F. 00172440505</text:p>
            </table:table-cell>
            <table:table-cell table:style-name="Tabella1.A1" office:value-type="string">
              <text:p text:style-name="MP17"><draw:frame draw:style-name="Mfr1" draw:name="Immagine1" text:anchor-type="as-char" svg:y="0cm" svg:width="2.147cm" svg:height="2.196cm" draw:z-index="0"><draw:image xlink:href="Pictures/100000010000005000000053B3405CA13A24F8AB.png" xlink:type="simple" xlink:show="embed" xlink:actuate="onLoad" draw:mime-type="image/png"/></draw:frame></text:p>
              <text:p text:style-name="MP18">Comune d’Europa</text:p>
              <text:p text:style-name="MP18">“Bandiera d’Onore”</text:p>
              <text:p text:style-name="MP19"><draw:line text:anchor-type="char" draw:z-index="1" draw:name="Forma1" draw:style-name="Mgr1" draw:text-style-name="MP20" svg:x1="2.556cm" svg:y1="0.056cm" svg:x2="2.662cm" svg:y2="24.625cm"><text:p/></draw:line><draw:frame draw:style-name="Mfr2" draw:name="Cornice2" text:anchor-type="char" svg:x="2.976cm" svg:y="3.785cm" svg:width="0.97cm" svg:height="19.38cm" draw:z-index="4"><draw:text-box><text:p text:style-name="MP21">COMUNE</text:p><text:p text:style-name="MP21"/><text:p text:style-name="MP21">DI</text:p><text:p text:style-name="MP21"/><text:p text:style-name="MP21">CAPANNOL</text:p><text:p text:style-name="MP21">I</text:p></draw:text-box></draw:frame></text:p>
            </table:table-cell>
          </table:table-row>
        </table:table>
        <text:p text:style-name="MP22"><draw:line text:anchor-type="char" draw:z-index="3" draw:name="Forma2" draw:style-name="Mgr2" draw:text-style-name="MP20" svg:x1="-1.229cm" svg:y1="-0.164cm" svg:x2="16.761cm" svg:y2="-0.164cm"><text:p/></draw:line><draw:frame draw:style-name="Mfr3" draw:name="Immagine2" text:anchor-type="char" svg:x="-1.503cm" svg:y="-3.408cm" svg:width="1.901cm" svg:height="2.731cm" draw:z-index="2"><draw:image xlink:href="Pictures/100000000000029F000003BA74293E0BDE476E3C.jpg" xlink:type="simple" xlink:show="embed" xlink:actuate="onLoad" draw:mime-type="image/jpeg"/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t</dc:title>
    <meta:initial-creator>filippo</meta:initial-creator>
    <meta:creation-date>2014-09-20T10:09:00</meta:creation-date>
    <dc:date>2023-07-26T11:50:56.205000000</dc:date>
    <meta:print-date>2022-03-16T13:14:55.740000000</meta:print-date>
    <meta:editing-cycles>98</meta:editing-cycles>
    <meta:editing-duration>PT9H27M25S</meta:editing-duration>
    <meta:generator>LibreOffice/7.4.5.1$Windows_X86_64 LibreOffice_project/9c0871452b3918c1019dde9bfac75448afc4b57f</meta:generator>
    <meta:document-statistic meta:table-count="3" meta:image-count="6" meta:object-count="0" meta:page-count="3" meta:paragraph-count="61" meta:word-count="329" meta:character-count="4188" meta:non-whitespace-character-count="3631"/>
  </office:meta>
</office:document-meta>
</file>